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alLiberation Serif" svg:font-family="'ial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e5711" officeooo:paragraph-rsid="001e571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(name),</text:p>
      <text:p text:style-name="P1"/>
      <text:p text:style-name="P1">I need to begin by saying I´m almost dying, I miss you so much. You know, it´s sunny and warm here, but my heart only has light when it comes to my memory the light in your eyes and the sparkle in your smile.</text:p>
      <text:p text:style-name="P1">When I think of the hours and hours of flying that separated us, I get the feeling I will suffer hours and hours of insomnia. I need you so badly by my side, I need so badly to feel your caring touch and the sensuality of your kisses, I need so badly to feel your presence, that in some moments, I think that your absence will slowly bring me to some illness.</text:p>
      <text:p text:style-name="P1">I can´t wait until this tormenting is over, I can´t wait until I have you back, really close to me, hugging me, receiving my care, kisses and hugs. </text:p>
      <text:p text:style-name="P1">Without you by my side my days are real sad and my nights are terrible. Hours can go by, and I´m still trying to sleep so time will go by faster, so the moment when we meet again will be sooner. I feel better when I dream about you, and that way, I always dream about you. I dream about you, even when I´m awake and I always ask god to make the universe clock faster so you can be quickly by my side.</text:p>
      <text:p text:style-name="P1">My love, even far away, even in another hemisphere, don´t ever loose the certainty that I love you and my biggest desire is your brief return.</text:p>
      <text:p text:style-name="P1"/>
      <text:p text:style-name="P1">With a lot of Love and Passion,</text:p>
      <text:p text:style-name="P1"/>
      <text:p text:style-name="P1">(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alLiberation Serif" svg:font-family="'ialLiberation Serif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57:52.763338348</meta:creation-date>
    <dc:date>2016-02-01T14:44:46.148434463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264" meta:character-count="1311" meta:non-whitespace-character-count="1054"/>
  </office:meta>
</office:document-meta>
</file>