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a0bd1" officeooo:paragraph-rsid="000a0bd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want you to know that since the day we met I've fallen deeply in love with you. there are no words to express the feeling I feel in my heart that you came into my life, and how you make every day so special. you are my life, my heart, my soul.</text:p>
      <text:p text:style-name="P1"><text:s/></text:p>
      <text:p text:style-name="P1">You are my best friend, my one true love, my one and only. I love you more today than I did yesterday, and I'll love you more tomorrow than I do today.</text:p>
      <text:p text:style-name="P1"><text:s/></text:p>
      <text:p text:style-name="P1">Loving you is the only thing that makes life worth living. Day by day, my love for you becomes overwhelming, and I can't handle it when I don't see or even talk to you every day.</text:p>
      <text:p text:style-name="P1"><text:s/></text:p>
      <text:p text:style-name="P1">A day without you in my life is like a day without sunshine, a day without food, or a day without air. I need you when I’m cold to keep me warm; I need you in the rain to keep me dry; I need you in my life to keep me happy. You make me feel wonderful. You give me strength when I just can't carry on and I truly treasure that. Every moment spent together is another one of my dreams coming true. </text:p>
      <text:p text:style-name="P1"><text:s/></text:p>
      <text:p text:style-name="P1">I apologize straight from the heart for ignoring you whenever you make an attempt to make me feel better after our pointless arguments. I know I overreact a lot, and I'm sorry. I‘m ashamed of how I treat you and I'm sorry I've been so moody lately.</text:p>
      <text:p text:style-name="P1"><text:s/></text:p>
      <text:p text:style-name="P1">I'm afraid I'll say something to make you forget the feelings you have for me when I mention your past too much and bring up stupid things. I'm worried you won‘t want me anymore. I know I can make you mad, but I promise you that this is all going to change because I love you with everything I have.</text:p>
      <text:p text:style-name="P1"><text:s/></text:p>
      <text:p text:style-name="P1">I was scared to love you at first, out of fear that you would hurt me, but I did and it’s the best thing I’ve ever done. Now, the only fear I have is waking up and realizing it’s all a dream.</text:p>
      <text:p text:style-name="P1"><text:s/></text:p>
      <text:p text:style-name="P1">You are the most wonderful thing that has ever happened to me. Each moment that you and I spend together is so magical that I catch myself smiling for no reason at all.</text:p>
      <text:p text:style-name="P1"><text:s/></text:p>
      <text:p text:style-name="P1">I thought that I would never find a love that is as strong as ours, but now that we've found each other I know that you are the person I want to spend the rest of my life with, the person I want to marry, the person I want to have babies with, and the person I want to grow old with. </text:p>
      <text:p text:style-name="P1"><text:s/></text:p>
      <text:p text:style-name="P1">Baby, you complete me. You make my life so amazing and I don't know how else to repay you but to love you just as much as you love me. The world is a better place to be because of you.</text:p>
      <text:p text:style-name="P1"><text:s/></text:p>
      <text:p text:style-name="P1">You make me feel beautiful. Thank you for giving me so much more than I ever could have wanted. I am so thankful for what we have, and for everything we will have. You are the only man I ever want to share my life with. I could never imagine what it would be like if we were to lose each other. I don't even want to think about it. All I want to think of is you. </text:p>
      <text:p text:style-name="P1"><text:s/></text:p>
      <text:p text:style-name="P1">You are the love of my life. I love you, and I always will until the day I die. Hopefully, when that day comes, I will still have you by my side and yours will be the last face that I see.</text:p>
      <text:p text:style-name="P1"><text:s/></text:p>
      <text:p text:style-name="P1">When im older I’ll look back at the ways we argued about things that were so insignificant and we’ll laugh and know that our love was strong enough to overcome every argument. I just want you to know that I'm thankful that you came into my life and I will love you till the end of my days. My love for you will never fade, I’m still crazy about you, baby.</text:p>
      <text:p text:style-name="P1"><text:s/></text:p>
      <text:p text:style-name="P1">If we never get back together, just know everything i have said above is true, and always will be true. i love you from the bottom of my heart, </text:p>
      <text:p text:style-name="P1"><text:soft-page-break/><text:s/></text:p>
      <text:p text:style-name="P1">Love Always,</text:p>
      <text:p text:style-name="P1">Alex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06:27.519784155</meta:creation-date>
    <dc:date>2016-02-01T14:44:41.262770210</dc:date>
    <meta:editing-duration>P0D</meta:editing-duration>
    <meta:editing-cycles>2</meta:editing-cycles>
    <meta:generator>LibreOffice/4.2.8.2$Linux_X86_64 LibreOffice_project/420m0$Build-2</meta:generator>
    <meta:document-statistic meta:table-count="0" meta:image-count="0" meta:object-count="0" meta:page-count="2" meta:paragraph-count="30" meta:word-count="713" meta:character-count="3427" meta:non-whitespace-character-count="2711"/>
  </office:meta>
</office:document-meta>
</file>