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056b6a" officeooo:paragraph-rsid="00056b6a"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m: Eliana</text:p>
      <text:p text:style-name="P1">To: Miguel</text:p>
      <text:p text:style-name="P1"/>
      <text:p text:style-name="P1">My love, I send you this message because you are the most important person in the world for me and with cute phrases I would like to express the great love that I feel for you.</text:p>
      <text:p text:style-name="P1"/>
      <text:p text:style-name="P1">I would like to start this note making you remember that thanks to your love I am the luckiest girl of all. Each moment spent with you is very special because we can enjoy our love. I love how you always do everything possible just to see me happy and every one of your love details makes me fall over in love with you. I am very happy to be the woman of your dreams.</text:p>
      <text:p text:style-name="P1"/>
      <text:p text:style-name="P1">I have an immense love for you because you have become the reason of my existence. You are the most loving boyfriend of all because you tell me you love me and you also show it to me with your actions. You are the one who understands me, who listens to me and who comforts me.</text:p>
      <text:p text:style-name="P1">I love you so much Miguel, it is beautiful to know that you also feel a great love for me. We were born to love each other; you are my soul mate so we feel very good when we are together. I adore you my love, you are the best thing that ever happened to 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4:01:28.100349280</meta:creation-date>
    <dc:date>2016-02-01T14:13:07.620714431</dc:date>
    <meta:editing-duration>P0D</meta:editing-duration>
    <meta:editing-cycles>2</meta:editing-cycles>
    <meta:generator>LibreOffice/4.2.8.2$Linux_X86_64 LibreOffice_project/420m0$Build-2</meta:generator>
    <meta:document-statistic meta:table-count="0" meta:image-count="0" meta:object-count="0" meta:page-count="1" meta:paragraph-count="6" meta:word-count="227" meta:character-count="1098" meta:non-whitespace-character-count="877"/>
  </office:meta>
</office:document-meta>
</file>