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030c1" officeooo:paragraph-rsid="000030c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beloved Dario:</text:p>
      <text:p text:style-name="P1"/>
      <text:p text:style-name="P1">On this Christmas season I have so many things I would like to tell you. The first one is that I am really happy of being part of your life. I feel blessed because I am in love with a so good and perfect man like you are and that fact that you feel the same way as me. You have changed my life completely; by your side I am really happy each day of the week. <text:s/>For being like you are with me and for changing me into a better person, on this Christmas I wish many things for you:</text:p>
      <text:p text:style-name="P1"/>
      <text:p text:style-name="P1">My love, on this Christmas I wish you to enjoy a beautiful day with your whole family. I wish the little child Jesus to be on your hearts and the blessings fill your home.</text:p>
      <text:p text:style-name="P1"/>
      <text:p text:style-name="P1">I really wish you to keep that inner peace and happiness each day of you entire life. I wish you to be as secure and intelligent as always. I hope God to be present on every act you do in your life.</text:p>
      <text:p text:style-name="P1"/>
      <text:p text:style-name="P1">I wish that you keep seeing the bright side of the things and each time a really big trouble messes with you, it will be considered just like another test of God to know if you are really as clever as everyone think. I hope you do not feel lonely anymore because I will be with you forever and ever.</text:p>
      <text:p text:style-name="P1"/>
      <text:p text:style-name="P1">I wish you do not forget that you are a wonderful man and that you are the most beautiful person I ever met in my whole life.</text:p>
      <text:p text:style-name="P1"/>
      <text:p text:style-name="P1">But on top of this, my love, I wish our love will remain forever on our hearts and each day it just get bigger and bigger. I really want to make of you the happiest man around the whole world, because you deserve this and much more. Merry Christmas! God bless you today and forever.</text:p>
      <text:p text:style-name="P1"/>
      <text:p text:style-name="P1">With all my love</text:p>
      <text:p text:style-name="P1"/>
      <text:p text:style-name="P1">Ferna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59:23.205450716</meta:creation-date>
    <dc:date>2016-02-01T14:44:49.14336119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327" meta:character-count="1594" meta:non-whitespace-character-count="1275"/>
  </office:meta>
</office:document-meta>
</file>