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e9174" officeooo:paragraph-rsid="001e9174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t was love at first sight,</text:p>
      <text:p text:style-name="P1">When I saw you I knew.</text:p>
      <text:p text:style-name="P1">Together we would be,</text:p>
      <text:p text:style-name="P1">Just me and you.<text:tab/></text:p>
      <text:p text:style-name="P1"/>
      <text:p text:style-name="P1">You're the only one,</text:p>
      <text:p text:style-name="P1">I love you so much.</text:p>
      <text:p text:style-name="P1">I'm all alone now,</text:p>
      <text:p text:style-name="P1">And I long for your touch.</text:p>
      <text:p text:style-name="P1"/>
      <text:p text:style-name="P1">It seems so long,</text:p>
      <text:p text:style-name="P1">Since you have left.</text:p>
      <text:p text:style-name="P1">You said you would be back,</text:p>
      <text:p text:style-name="P1">I just hope for the best.</text:p>
      <text:p text:style-name="P1"/>
      <text:p text:style-name="P1">It has been three days,</text:p>
      <text:p text:style-name="P1">I miss you so...</text:p>
      <text:p text:style-name="P1">I wish that I,</text:p>
      <text:p text:style-name="P1">Was allowed to go.</text:p>
      <text:p text:style-name="P1"/>
      <text:p text:style-name="P1">You said you would call,</text:p>
      <text:p text:style-name="P1">When you arrived.</text:p>
      <text:p text:style-name="P1">But when you didn't,</text:p>
      <text:p text:style-name="P1">It made me cry.</text:p>
      <text:p text:style-name="P1"/>
      <text:p text:style-name="P1">I countdown the days,</text:p>
      <text:p text:style-name="P1">Until your back in my world.</text:p>
      <text:p text:style-name="P1">I still can't believe,</text:p>
      <text:p text:style-name="P1">That you chose me to be your girl.</text:p>
      <text:p text:style-name="P1"/>
      <text:p text:style-name="P1">My love is true,</text:p>
      <text:p text:style-name="P1">I know yours is too.</text:p>
      <text:p text:style-name="P1">And I can't wait,</text:p>
      <text:p text:style-name="P1">To be back with you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52:24.711360467</meta:creation-date>
    <dc:date>2016-02-01T14:44:53.295847608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28" meta:word-count="132" meta:character-count="584" meta:non-whitespace-character-count="479"/>
  </office:meta>
</office:document-meta>
</file>