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9c1de" officeooo:paragraph-rsid="0019c1de"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think what affected me most was how you pushed me away. I felt unloved and unwanted. that was hard to deal with, because you were the one person to ever make me feel loved and wanted. For the first time in my life, I was comfortable with myself and you gave that to me. So when you pulled away it hurt me. It still hurts. I still feel unloved and unwanted. I especially felt it when you choose alcohol <text:s/>over your family. Any fun plans we would have would go right out the window, because you wouldn't feel like it or you wanted to drink. We never had any money, because any bit we had leftover after bills would go straight to alcohol.</text:p>
      <text:p text:style-name="P1">It is very hard for me to do anything for you, because of all the effort I put into loving you meant nothing. And i have to make up for your neglectful behavior to the girls. I have to work doubly hard to show the girls love and attention by taking them out and having fun, because their dad couldn't be bothered to do that stuff. So sorry that I am not showing you the support you need from me.</text:p>
      <text:p text:style-name="P1">So that is how your addiction has affected me. That is probably not even half of it, but I can't think of anything else at this moment. I am going to be here for you the only way I know how. I love you, but you make it really hard to do that sometimes. And it is really hard to find the supportive words right now, because I don't even remember how it feels to have that support from you. It is really hard to remember why I fell in love with you in the first place. And it really hurts to wonder why I am still here now. I really need my husband back. He has been gone for so long , it is so lonely without him. My hope is for this recovery process to bring him back to me. He is still in there some where, because I have seen him come through every now and then. I am tired of living with this selfish, self-obcessed monster that has taken his place. I will be here waiting <text:s/>when he comes back, I h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3:48:51.968368520</meta:creation-date>
    <dc:date>2016-02-01T14:44:52.353259177</dc:date>
    <meta:editing-duration>P0D</meta:editing-duration>
    <meta:editing-cycles>2</meta:editing-cycles>
    <meta:generator>LibreOffice/4.2.8.2$Linux_X86_64 LibreOffice_project/420m0$Build-2</meta:generator>
    <meta:document-statistic meta:table-count="0" meta:image-count="0" meta:object-count="0" meta:page-count="1" meta:paragraph-count="3" meta:word-count="390" meta:character-count="1937" meta:non-whitespace-character-count="1548"/>
  </office:meta>
</office:document-meta>
</file>