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8pt" officeooo:rsid="00149e2c" officeooo:paragraph-rsid="00149e2c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 my dearest boyfriend,</text:p>
      <text:p text:style-name="P1"/>
      <text:p text:style-name="P1">From the first time I met you, I never knew that you would mean this much to me.</text:p>
      <text:p text:style-name="P1">I know that I am quick tempered, annoying, sarcastic, mean, bully, sensitive and stubborn and yet, you are still with me. I do not know what are your reasons for never letting me go. I am the worst kind of girlfriend you could ever imagine but still, you stick with me.</text:p>
      <text:p text:style-name="P1">I know that I have hurt you for the past year, that I said mean things that crushed your heart. I am really, really sorry and I feel bad for giving you such pain. Sorry if I act so childish. I know that I am very immature and I keep on praying that God will provide you with more patience, longer than your usual.</text:p>
      <text:p text:style-name="P1">You are my friend, best friend, worst enemy, brother, secret keeper, shock absorber (LOL), my almost everything. You are more than I could wish for. I am really, really blessed to have you. You are my saving grace.</text:p>
      <text:p text:style-name="P1">Thank you, to your family and to your friends, for making me feel that I belong. You are always proud of me. You never kept me a secret and from the moment that we had a special kind of relationship, you never denied it.</text:p>
      <text:p text:style-name="P1">Thank you for all the little things you do for me. I am grateful that you’re always there to wait for me just to send me home especially when I have an evening class. With you, I feel safe. Thank you for your little surprises that occupy a big space in my heart. I will never forget all your efforts just to make me happy.</text:p>
      <text:p text:style-name="P1">In return, I will be faithful. I will always be loyal. It’s always been you and it will always be you. I know that there were times when you’re scared that I might leave you, that I might choose somebody else. I am very sorry for making you feel that way. I did not mean to hurt you. I LOVE YOU VERY, VERY MUCH.</text:p>
      <text:p text:style-name="P1">Congratulations! We surpassed all the challenges that tried to bring us down. You know how weak I am but you never showed me any kind of weakness. You never let me go. You never gave up on me. NEVER.</text:p>
      <text:p text:style-name="P1">I am forever thankful to our Dear God that he gave me this once in a lifetime chance to have a guy like you, a dream come true. Let us be joyful that God is the One who holds us and not the circumstances people who feel and think that they have control over us.</text:p>
      <text:p text:style-name="P1">I love you so much. Happy First Anniversary.</text:p>
      <text:p text:style-name="P1">Love,</text:p>
      <text:p text:style-name="P1">Your Girlfriend. &lt;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3:46:54.198138004</meta:creation-date>
    <dc:date>2016-02-01T14:44:50.228279549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13" meta:word-count="454" meta:character-count="2281" meta:non-whitespace-character-count="1840"/>
  </office:meta>
</office:document-meta>
</file>