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00e39b" officeooo:paragraph-rsid="0000e39b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ar ____,</text:p>
      <text:p text:style-name="P1"/>
      <text:p text:style-name="P1">They say that the perfection of some relationships lies in its imperfections. Without our ups and downs, we wouldn't be where we are today. You know how I feel about you better than I do. You know you're my strength, but what you don't know, is that you're also my weakness. I don't like people taking you for granted, and sometimes I don't like the misconceptions they have about you. What I don't like even more, is discussing these misconceptions in public. Though you may already know this, I thought I should start this letter from the problem itself.</text:p>
      <text:p text:style-name="P1"/>
      <text:p text:style-name="P1">My rude remarks towards your friends in yesterday's party, were uncalled for. I am sorry I behaved in this particular manner and that somewhere, I embarrassed both of us. Maybe I read more than I should have into what was being said. Whatever maybe the circumstance, I agree those words were completely unnecessary and uncivil. I am really, genuinely sorry about what happened and I apologize from the bottom of my heart. Please give me a chance to make it up to you in person. Let's put this incident behind us and look at better things in the future.</text:p>
      <text:p text:style-name="P1"/>
      <text:p text:style-name="P1">Love,</text:p>
      <text:p text:style-name="P1">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3:44:06.292361625</meta:creation-date>
    <dc:date>2016-02-01T14:44:55.181660699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5" meta:word-count="202" meta:character-count="1130" meta:non-whitespace-character-count="933"/>
  </office:meta>
</office:document-meta>
</file>