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07b7d6" officeooo:paragraph-rsid="0007b7d6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wish I would’ve told you how much you meant to me. I wish I would’ve told you how much I loved you. I wish I would’ve told you not to go. I wish I wouldn’t have left. I honestly wish we were still together. I mean, I know its been a month and a half but I still plan my future with you in it, I still fall in love with your smile when I see it. I know you’ve already moved on and I know you probably don’t still want to be with me but I’ll never fully get over you. You were my rock, my love, my best friend, my everything. I hope someday in the future we get ourselves together and can maybe try again. I miss you and I love you, xoxo, goodby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7.0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0:59:33.880252890</meta:creation-date>
    <dc:date>2016-02-01T11:32:23.796850154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" meta:word-count="138" meta:character-count="647" meta:non-whitespace-character-count="510"/>
  </office:meta>
</office:document-meta>
</file>