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c709d" officeooo:paragraph-rsid="000c709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eetheart,</text:p>
      <text:p text:style-name="P1"/>
      <text:p text:style-name="P1">I wanted to write you a love letter. I know it’s a little silly but I thought I’d try anyway. It’s just that I feel so much when I’m with you that I try to put it in words, so that you know how I feel about you. </text:p>
      <text:p text:style-name="P1"/>
      <text:p text:style-name="P1">I can't see you right now but I can picture how you are. I see your hair and the way it falls on your shoulders, the way you smile and how you look right before you laugh. I want to be next to you right now. I don’t want you to hold anything back. </text:p>
      <text:p text:style-name="P1"/>
      <text:p text:style-name="P1">I can feel you close to me even though you're far away. Please believe me when I say I love you. </text:p>
      <text:p text:style-name="P1"/>
      <text:p text:style-name="P1">Lo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39:43.002253181</meta:creation-date>
    <dc:date>2016-02-01T11:33:38.05631331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125" meta:character-count="573" meta:non-whitespace-character-count="449"/>
  </office:meta>
</office:document-meta>
</file>