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8pt" officeooo:rsid="000f82ca" officeooo:paragraph-rsid="000f82ca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y Darling…</text:p>
      <text:p text:style-name="P1">The days come and go quickly. I wish more of each one was spent with you. Living separate lives is becoming more and more challenging. Spending nights without you is sometimes almost unbearably difficult.</text:p>
      <text:p text:style-name="P1"/>
      <text:p text:style-name="P1">I think we dream so we don’t have to be apart for so long. If we’re in each others dreams, we can be together all the tim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0:56:08.382301539</meta:creation-date>
    <dc:date>2016-02-01T11:44:20.277041566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3" meta:word-count="63" meta:character-count="338" meta:non-whitespace-character-count="278"/>
  </office:meta>
</office:document-meta>
</file>