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0fcfb" officeooo:paragraph-rsid="0010fcfb"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by I just want to tell you something from my heart, before you came in my life, my life was really empty. I used to run away from love and the meaning of love. I used to make excuses when someone talked about love. But, one moment changed my thinking and my perception in life. After having met you, I now know, what is love and the meaning is true. It's like being with that special someone you can share your life with. Just be there to assure that you are not alone in life, so thanks for being there, I love y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0:47:09.136900779</meta:creation-date>
    <dc:date>2016-02-01T11:30:24.047953779</dc:date>
    <meta:editing-duration>P0D</meta:editing-duration>
    <meta:editing-cycles>2</meta:editing-cycles>
    <meta:generator>LibreOffice/4.2.8.2$Linux_X86_64 LibreOffice_project/420m0$Build-2</meta:generator>
    <meta:document-statistic meta:table-count="0" meta:image-count="0" meta:object-count="0" meta:page-count="1" meta:paragraph-count="1" meta:word-count="103" meta:character-count="518" meta:non-whitespace-character-count="416"/>
  </office:meta>
</office:document-meta>
</file>