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arial" svg:font-family="Aaria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200%"/>
      <style:text-properties style:font-name="Aarial" fo:font-size="8pt" officeooo:rsid="0019ebc1" officeooo:paragraph-rsid="0019ebc1"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Angel I Saw</text:p>
      <text:p text:style-name="P1"/>
      <text:p text:style-name="P1">The first time i set my eyes on you it like am seeing an angel. you are like the aroma of the sweetest food in the world.you are the angel of attraction .i want to send you to places , by you love gifts and hold your hands have fun together. your smiles are like, i dont know even what to say , you are wow. i want you to be my shadow forever.i dont want to leave, i just want you to be at my side.you are the apple of my eyes .FOREVER 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arial" svg:font-family="Aaria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1T10:53:34.697251348</meta:creation-date>
    <dc:date>2016-02-01T11:45:06.652816383</dc:date>
    <meta:editing-duration>P0D</meta:editing-duration>
    <meta:editing-cycles>2</meta:editing-cycles>
    <meta:generator>LibreOffice/4.2.8.2$Linux_X86_64 LibreOffice_project/420m0$Build-2</meta:generator>
    <meta:document-statistic meta:table-count="0" meta:image-count="0" meta:object-count="0" meta:page-count="1" meta:paragraph-count="2" meta:word-count="99" meta:character-count="455" meta:non-whitespace-character-count="358"/>
  </office:meta>
</office:document-meta>
</file>