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6ff2f" officeooo:paragraph-rsid="0016ff2f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of a Romantic Love Letter for Wife on Christmas</text:p>
      <text:p text:style-name="P1"/>
      <text:p text:style-name="P1">Dear Anne,</text:p>
      <text:p text:style-name="P1"/>
      <text:p text:style-name="P1">I am at a loss of words every time I think about you and all the good things you’ve brought to my life. I am writing this letter on Christmas because I want you to know that I truly appreciate the support, love and effort you put into our relationship (and have been doing so for the past 8 years).</text:p>
      <text:p text:style-name="P1"/>
      <text:p text:style-name="P1">Without you, I don’t believe I would be the man I am today. I still like to think about our early days and dates, and when I do, I can’t help but smile. You are the most wonderful and amazing woman I have ever met, and I am constantly in awe of the things you do and the qualities you possess.</text:p>
      <text:p text:style-name="P1"/>
      <text:p text:style-name="P1">I know this past year has been a little tough because we have had to work and travel a lot, but I promise you that I will make it up to you in the coming days.</text:p>
      <text:p text:style-name="P1"/>
      <text:p text:style-name="P1">Let’s celebrate this Christmas as the best ever and then take on the New Year in our stride and make it the best year of our lives so far.</text:p>
      <text:p text:style-name="P1"/>
      <text:p text:style-name="P1">Your best friend and confidant,</text:p>
      <text:p text:style-name="P1"/>
      <text:p text:style-name="P1">Lovingly,</text:p>
      <text:p text:style-name="P1"/>
      <text:p text:style-name="P1">Your Husban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1:10:28.722239805</meta:creation-date>
    <dc:date>2016-02-01T11:38:58.483596423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9" meta:word-count="206" meta:character-count="1005" meta:non-whitespace-character-count="808"/>
  </office:meta>
</office:document-meta>
</file>