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0ad45" officeooo:paragraph-rsid="0000ad45"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Life is Beautiful Because Of you my love my lady love</text:p>
      <text:p text:style-name="P1"/>
      <text:p text:style-name="P1">You entered into my life as a candle night in the dark; you showed me the meaning of love not with your words but with your care. I know your shy nature doesn’t let you open up to me; but your eyes speak up the love you have for me.</text:p>
      <text:p text:style-name="P1"/>
      <text:p text:style-name="P1">The days that we have spent with each other have instilled a new bright life in me; I was someone who would never surrender my feelings to someone. But your love, your compassionate way of caring for me has made me fall in love with you. You alone make my life worth living; the first thought that comes to my mind after waking up in the morning is to plan the day on how I can take time to meet you?</text:p>
      <text:p text:style-name="P1">I sometimes feel like taking you away from the whole world and have a place where all we have is “Us” I can no longer stay alone, I can’t sleep alone; I need your cushion of love, the first thing I want to do after waking up is to kiss you my love…………..</text:p>
      <text:p text:style-name="P1"/>
      <text:p text:style-name="P1">My imagination of both of us sharing the bond of marriage carries me to a dream of building a home which I want to gift it to you;</text:p>
      <text:p text:style-name="P1">where we make memories of just you and 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1:25:17.424467157</meta:creation-date>
    <dc:date>2016-02-01T11:39:49.672413706</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233" meta:character-count="1113" meta:non-whitespace-character-count="886"/>
  </office:meta>
</office:document-meta>
</file>