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34b3d" officeooo:paragraph-rsid="00134b3d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________,</text:p>
      <text:p text:style-name="P1"/>
      <text:p text:style-name="P1">It has been a long time since we met. I can't believe how long I've been loving </text:p>
      <text:p text:style-name="P1">you and how long I contained my love.</text:p>
      <text:p text:style-name="P1"/>
      <text:p text:style-name="P1">The look of your eyes and that smile that you gave me, melted my heart away. </text:p>
      <text:p text:style-name="P1">Those smooth cheeks you have, oh, I wished I could've given you a kiss right </text:p>
      <text:p text:style-name="P1">away. As soon as I see your face, my knees go weak, my heart throbs hoping </text:p>
      <text:p text:style-name="P1">to feel you around me. Your body is perfection and to me it does not matter.</text:p>
      <text:p text:style-name="P1"/>
      <text:p text:style-name="P1">I hope I'll be able to hold you in my arms and tell you that I love you. </text:p>
      <text:p text:style-name="P1">That's all I need from you. I love you and that's a promise.</text:p>
      <text:p text:style-name="P1"/>
      <text:p text:style-name="P1">Love alway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7:31:03.370700087</meta:creation-date>
    <dc:date>2016-01-29T18:14:28.331118153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0" meta:word-count="123" meta:character-count="581" meta:non-whitespace-character-count="463"/>
  </office:meta>
</office:document-meta>
</file>