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825e3" officeooo:paragraph-rsid="000825e3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Ez,</text:p>
      <text:p text:style-name="P1"/>
      <text:p text:style-name="P1">I'm really glad we've turned the page, I hope you are too. You've been a dear friend for four years ... and although it's still weird when I say "boyfriend" when speaking of you - it feels really good. Here's to hoping for another four years of laughter, intelligent conversation, craziness, sharing, caring for each other, passion, exploration, honesty, comfort, and respect. I really do adore you, but then - you already know that. </text:p>
      <text:p text:style-name="P1"/>
      <text:p text:style-name="P1">With undying lov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7.4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7:27:16.215350759</meta:creation-date>
    <dc:date>2016-01-29T18:07:30.772550345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3" meta:word-count="79" meta:character-count="462" meta:non-whitespace-character-count="385"/>
  </office:meta>
</office:document-meta>
</file>