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b52e2" officeooo:paragraph-rsid="000b52e2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8pt" fo:font-weight="bold" officeooo:rsid="000b52e2" officeooo:paragraph-rsid="000b52e2" style:font-size-asian="8pt" style:font-weight-asian="bold" style:font-size-complex="8pt" style:font-weight-complex="bold"/>
    </style:style>
    <style:style style:name="T1" style:family="text">
      <style:text-properties officeooo:rsid="000c8b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<text:span text:style-name="T1">M</text:span>ost <text:span text:style-name="T1">T</text:span>ouching Love Letter</text:p>
      <text:p text:style-name="P1"/>
      <text:p text:style-name="P1">I hope you know how much our relationship has come to mean to me. Getting to know you over these last few months has changed my life. I'm happier than I have ever been, and I owe that joy to you. Before I met you, there was emptiness in my heart that at times seemed to consume me, that threatened to break me--but now my life is full of meaning and purpose. I can see my future more clearly now--you are the light in the dark that guides my steps to where I want to be. When the entire world was once overcast by subtle shades of gray, when I seemed caught in a perpetual winter, you brought vibrant color to my life, and in my heart I felt the renewal, the warmth and sunlight of spring again.</text:p>
      <text:p text:style-name="P1"/>
      <text:p text:style-name="P1">I adore your kind smile and your gentle eyes. You have so much good in you-you treat me so well. I love your quiet strength, and your desire to do right. You have such a love for others, and your example makes me want to be the best that I can be. You can always make me laugh, even when I don't always want to. When I look into your eyes--those gorgeous azure eyes--I see a reflection of my own soul. And in your arms, I know there is no place on earth that I would rather be.</text:p>
      <text:p text:style-name="P1"/>
      <text:p text:style-name="P1">You must know I can't stand being away from you much longer. I hope you feel the same way. Tell me when can I see you again!</text:p>
      <text:p text:style-name="P1"/>
      <text:p text:style-name="P1">I love you.</text:p>
      <text:p text:style-name="P1"/>
      <text:p text:style-name="P1">Yours Sweet He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7.0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7:23:32.909595551</meta:creation-date>
    <dc:date>2016-01-29T17:50:30.350941369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278" meta:character-count="1353" meta:non-whitespace-character-count="1085"/>
  </office:meta>
</office:document-meta>
</file>