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8pt" fo:font-weight="bold" officeooo:rsid="00093b07" officeooo:paragraph-rsid="00093b07" style:font-size-asian="8pt" style:font-weight-asian="bold" style:font-size-complex="8pt" style:font-weight-complex="bold"/>
    </style:style>
    <style:style style:name="P2" style:family="paragraph" style:parent-style-name="Standard">
      <style:paragraph-properties fo:line-height="150%"/>
      <style:text-properties style:font-name="Arial" fo:font-size="8pt" officeooo:rsid="0008c8d9" officeooo:paragraph-rsid="0008c8d9"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te Teenage Love Letters For Him</text:p>
      <text:p text:style-name="P2"/>
      <text:p text:style-name="P2">Dearest,</text:p>
      <text:p text:style-name="P2"/>
      <text:p text:style-name="P2">It is very important for me to express to you how much you really mean to me. I wish I could do this in person while holding you in my arms and gazing into your eyes. But since we are physically separated by miles of emptiness, this expression must come in the form of letters such as this.</text:p>
      <text:p text:style-name="P2"/>
      <text:p text:style-name="P2">Dear, I know it is difficult for you, as it is for me, to be separated for so long. Life seems to be full of trials of this type which test our inner strength, and more importantly, our devotion and love for one another. After all, it is said that "True Love" is boundless and immeasurable and overcomes all forms of adversity. In truth, if it is genuine, it will grow stronger with each assault upon its existence.</text:p>
      <text:p text:style-name="P2"/>
      <text:p text:style-name="P2">Dear, our love has been assaulted many times, and I am convinced that it is true because the longer I am away from you, the greater is my yearning to be with you again. You are my Charming Prince, and I am your devoted Princess. I cherish any thought of you, prize any memory of you that rises from the depths of my mind, and live for the day when our physical separation will no longer be.</text:p>
      <text:p text:style-name="P2"/>
      <text:p text:style-name="P2">Until that moment arrives, I send to you across the miles, my tender love, my warm embrace, and my most passionate kiss.</text:p>
      <text:p text:style-name="P2"/>
      <text:p text:style-name="P2">Love alway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7:18:24.481487745</meta:creation-date>
    <dc:date>2016-01-29T17:40:20.427788223</dc:date>
    <meta:editing-duration>P0D</meta:editing-duration>
    <meta:editing-cycles>2</meta:editing-cycles>
    <meta:generator>LibreOffice/4.2.8.2$Linux_X86_64 LibreOffice_project/420m0$Build-2</meta:generator>
    <meta:document-statistic meta:table-count="0" meta:image-count="0" meta:object-count="0" meta:page-count="1" meta:paragraph-count="7" meta:word-count="244" meta:character-count="1268" meta:non-whitespace-character-count="1031"/>
  </office:meta>
</office:document-meta>
</file>