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ecefd" officeooo:paragraph-rsid="000ecefd" style:font-size-asian="8pt" style:font-size-complex="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0f0a91" officeooo:paragraph-rsid="000f0a91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ology Love Letters For Him</text:p>
      <text:p text:style-name="P1">Dear _____,</text:p>
      <text:p text:style-name="P1"/>
      <text:p text:style-name="P1">There are no words to express the gratitude I feel in my heart, that our hearts have come to dwell together, as one. You are my life, my heart, my soul. You are my best friend.</text:p>
      <text:p text:style-name="P1"/>
      <text:p text:style-name="P1">You are my one true love. The day we met was fate. Our lives intertwining was fate. You are my destiny. I love you more today than I did yesterday, and I'll love you more tomorrow than I do today. Loving you is the only thing that makes life worth living.</text:p>
      <text:p text:style-name="P1"/>
      <text:p text:style-name="P1">Please forgive me for all the hurt that I have caused you in the past; I love you and I always will until I die. Hopefully, when that day comes, I will still have you by my side and you will be that last angel face I see. I will be able to hold you in my arms one last time and tell you how much I love you and how much you really mean to me. </text:p>
      <text:p text:style-name="P1"/>
      <text:p text:style-name="P1">Love always,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13:49.080778882</meta:creation-date>
    <dc:date>2016-01-29T17:33:58.829044857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73" meta:character-count="825" meta:non-whitespace-character-count="657"/>
  </office:meta>
</office:document-meta>
</file>