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200%"/>
      <style:text-properties style:font-name="Arial" fo:font-size="8pt" officeooo:rsid="001bcd44" officeooo:paragraph-rsid="001bcd44"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y chocolate boy</text:p>
      <text:p text:style-name="P1"/>
      <text:p text:style-name="P1">My dream boy,</text:p>
      <text:p text:style-name="P1"/>
      <text:p text:style-name="P1">I love you my chocolate boy. I have immense love for you in my heart. The only thing that saddens me is that we didn’t meet sooner but I won’t dwell on that because I know all of the events that took place throughout the universe were to bring us together. I love you. </text:p>
      <text:p text:style-name="P1"/>
      <text:p text:style-name="P1">I’ve never had a dream come true until the day I meant you. Not even in my wildest dreams could I imagine someone so perfect for me as you. Seriously, where have you been my whole life? I’m so glad that the years of waiting for my True love is finally over.</text:p>
      <text:p text:style-name="P1"/>
      <text:p text:style-name="P1">You’re not as how I imagined my true love would be, in fact, you’re so much better. When I look at you, life becomes so much more wonderful and joyous. Let’s continue together, I will always love you.</text:p>
      <text:p text:style-name="P1"/>
      <text:p text:style-name="P1">With my heart,</text:p>
      <text:p text:style-name="P1">(Signatur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9T17:13:03.275775105</meta:creation-date>
    <dc:date>2016-01-29T18:12:44.307336420</dc:date>
    <meta:editing-duration>P0D</meta:editing-duration>
    <meta:editing-cycles>2</meta:editing-cycles>
    <meta:generator>LibreOffice/4.2.8.2$Linux_X86_64 LibreOffice_project/420m0$Build-2</meta:generator>
    <meta:document-statistic meta:table-count="0" meta:image-count="0" meta:object-count="0" meta:page-count="1" meta:paragraph-count="7" meta:word-count="154" meta:character-count="780" meta:non-whitespace-character-count="632"/>
  </office:meta>
</office:document-meta>
</file>