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169377" officeooo:paragraph-rsid="00169377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169377" officeooo:paragraph-rsid="00169377" style:font-size-asian="8pt" style:font-size-complex="8pt"/>
    </style:style>
    <style:style style:name="T1" style:family="text">
      <style:text-properties officeooo:rsid="0016e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day <text:span text:style-name="T1">W</text:span>e <text:span text:style-name="T1">W</text:span>ill be <text:span text:style-name="T1">T</text:span>ogether</text:p>
      <text:p text:style-name="P2"/>
      <text:p text:style-name="P2">Dear soul mate,</text:p>
      <text:p text:style-name="P2"/>
      <text:p text:style-name="P2">I sometimes write poems, and when I read them later, I realize they were about you. i sometimes look at the sky, and when i feel happy seeing a flock of geese or a bright red cardinal, I think of the elation and power and happiness you bring to me.</text:p>
      <text:p text:style-name="P2"/>
      <text:p text:style-name="P2">I sometimes do the craziest shit, but i always wish you were there to see. I sometimes lie down in the river behind school in the spring, and while my blood cools under the pulsating light through the trees, in a place where wind has more force and penetration, I allow your being to enter my mind, and I let it seep out into the river.</text:p>
      <text:p text:style-name="P2"/>
      <text:p text:style-name="P2">It travels through the water and towards the banks, and it is now embedded in trees and grass and flowers. For me you are my dream girl. I have never seen you or met you before. Sometime I feel sad that you are not by my side but then filled with happiness to have you in my imagination. Someday we will meet &amp; I’ll tell you everything which my heart feels for you.</text:p>
      <text:p text:style-name="P2"/>
      <text:p text:style-name="P2">With all my imagination,</text:p>
      <text:p text:style-name="P2"/>
      <text:p text:style-name="P2">(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11:21.488515608</meta:creation-date>
    <dc:date>2016-01-29T18:11:34.717541861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202" meta:character-count="1026" meta:non-whitespace-character-count="831"/>
  </office:meta>
</office:document-meta>
</file>