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line-height="200%" fo:text-align="center" style:justify-single-word="false"/>
      <style:text-properties style:font-name="Arial" fo:font-size="8pt" fo:font-weight="bold" officeooo:rsid="0003435d" officeooo:paragraph-rsid="0003435d" style:font-size-asian="8pt" style:font-weight-asian="bold" style:font-size-complex="8pt" style:font-weight-complex="bold"/>
    </style:style>
    <style:style style:name="P2" style:family="paragraph" style:parent-style-name="Standard">
      <style:paragraph-properties fo:line-height="200%"/>
      <style:text-properties style:font-name="Arial" fo:font-size="8pt" officeooo:rsid="0002fcf3" officeooo:paragraph-rsid="0002fcf3" style:font-size-asian="8pt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ong Distance Love Letters for Him</text:p>
      <text:p text:style-name="P2"/>
      <text:p text:style-name="P2">Sweetheart,</text:p>
      <text:p text:style-name="P2"/>
      <text:p text:style-name="P2">Even though we are miles apart, distance cannot make the hearts apart. I smile each time I think of you. Even though you are away from me, your love always makes me feel that you are beside me. I am missing you a lot dear and waiting for you to return soon .</text:p>
      <text:p text:style-name="P2"/>
      <text:p text:style-name="P2">Meanwhile, I am living with your memories and they never make me feel alone. I think the same is happening with you. </text:p>
      <text:p text:style-name="P2"/>
      <text:p text:style-name="P2">Yours trul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IN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IN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6.98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29T17:09:38.886469265</meta:creation-date>
    <dc:date>2016-01-29T17:53:43.476050214</dc:date>
    <meta:editing-duration>P0D</meta:editing-duration>
    <meta:editing-cycles>2</meta:editing-cycles>
    <meta:generator>LibreOffice/4.2.8.2$Linux_X86_64 LibreOffice_project/420m0$Build-2</meta:generator>
    <meta:document-statistic meta:table-count="0" meta:image-count="0" meta:object-count="0" meta:page-count="1" meta:paragraph-count="5" meta:word-count="84" meta:character-count="431" meta:non-whitespace-character-count="351"/>
  </office:meta>
</office:document-meta>
</file>