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line-height="200%" fo:text-align="center" style:justify-single-word="false"/>
      <style:text-properties style:font-name="Arial" fo:font-size="8pt" fo:font-weight="bold" officeooo:rsid="001f8b02" officeooo:paragraph-rsid="001f8b02" style:font-size-asian="8pt" style:font-weight-asian="bold" style:font-size-complex="8pt" style:font-weight-complex="bold"/>
    </style:style>
    <style:style style:name="P2" style:family="paragraph" style:parent-style-name="Standard">
      <style:paragraph-properties fo:line-height="200%"/>
      <style:text-properties style:font-name="Arial" fo:font-size="8pt" officeooo:rsid="001ef31f" officeooo:paragraph-rsid="001ef31f" style:font-size-asian="8pt" style:font-size-complex="8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ong Love Letters for Him</text:p>
      <text:p text:style-name="P2"/>
      <text:p text:style-name="P2">Dear Matthew,</text:p>
      <text:p text:style-name="P2"/>
      <text:p text:style-name="P2">I always thought that dreams were just dreams, but you made them all come true and even better, you are building new dreams with me!!! <text:s/>I can not thank you enough for being more than perfect because you showed me that even all the things that seem wrong are actually opportunities to work on them together and bring us closer. . . like me assuming :P :P :P <text:s/>No matter how far you are and no matter what you do, I always want you to know how much you mean to me, and how much I truly love you and how much I will always be your forever. </text:p>
      <text:p text:style-name="P2"/>
      <text:p text:style-name="P2">I love you so much and I wish I could be there to hug you and kiss you all day and night but for now Skype will work :* :* :* <text:s/>But know that you are a big part of me and I think of you all the time. <text:s/>I love you, and I’ve loved you from the time I took my first breath, because I believe I was made for you and will be your for all eternity. . . &lt;3 &lt;3 &lt;3</text:p>
      <text:p text:style-name="P2"/>
      <text:p text:style-name="P2">It’s been a little over 1 year and we are still fondly in each other minds, souls, and hearts. <text:s/>Before I met you I had no idea what love really was until my heart truly started aching for you. <text:s/>I never knew someone could actually steal my heart and make it his, but I guess I was wrong because you have it and I’m glad its you :) :) :) <text:s/>I long for the day I can finally look into your beautiful blue eyes and tell you how much I love you and how much I need you. </text:p>
      <text:p text:style-name="P2"/>
      <text:p text:style-name="P2">Seeing you every day is going to be the biggest blessing to my heart knowing you are in touching reach of me. <text:s/>You are my every heartbeat, my every gasping breathe of life. </text:p>
      <text:p text:style-name="P2"/>
      <text:p text:style-name="P2">I know one thing for sure. . .Matthew, I love you and want to show you in in every possible way but sometimes I cant seem to do it considering we are miles and miles apart but then I think. . .us not giving up on each other because of distance is showing is every single second, minute, hour and day &lt;3 :* &lt;3 :* &lt;3 :*</text:p>
      <text:p text:style-name="P2"/>
      <text:p text:style-name="P2"><text:s/></text:p>
      <text:p text:style-name="P2"/>
      <text:p text:style-name="P2">I love you sweetheart,</text:p>
      <text:p text:style-name="P2"/>
      <text:p text:style-name="P2">Kenize :) :* :) :* :)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IN"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IN"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6.98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29T14:24:18.319698038</meta:creation-date>
    <dc:date>2016-01-29T17:55:20.656099744</dc:date>
    <meta:editing-duration>P0D</meta:editing-duration>
    <meta:editing-cycles>2</meta:editing-cycles>
    <meta:generator>LibreOffice/4.2.8.2$Linux_X86_64 LibreOffice_project/420m0$Build-2</meta:generator>
    <meta:document-statistic meta:table-count="0" meta:image-count="0" meta:object-count="0" meta:page-count="1" meta:paragraph-count="10" meta:word-count="408" meta:character-count="1927" meta:non-whitespace-character-count="1516"/>
  </office:meta>
</office:document-meta>
</file>