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53cd8" officeooo:paragraph-rsid="00153cd8"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My Knight</text:p>
      <text:p text:style-name="P1">by Joe</text:p>
      <text:p text:style-name="P1">Dear Jim,</text:p>
      <text:p text:style-name="P1"/>
      <text:p text:style-name="P1">Never in a million years did I ever think that I could find the kind of happiness and love that I have found with you. You are a dream come true and I'm really glad that fate brought us together. It was a little difficult going at first, we had so many obstacles to overcome and friends doubted it would work out, but look at how much we showed them! You mean everything to me, Babe, all that and a bag of chocolate kisses! And I know that with every day we are together, the love just gets stronger and stronger. I love you, Babe, with all my heart. </text:p>
      <text:p text:style-name="P1"/>
      <text:p text:style-name="P1">Love always,</text:p>
      <text:p text:style-name="P1">J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21:22.144709571</meta:creation-date>
    <dc:date>2016-01-29T18:13:37.737341570</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119" meta:character-count="593" meta:non-whitespace-character-count="479"/>
  </office:meta>
</office:document-meta>
</file>