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Arial" fo:font-size="8pt" fo:font-weight="bold" officeooo:rsid="0017138c" officeooo:paragraph-rsid="0017138c" style:font-size-asian="8pt" style:font-weight-asian="bold" style:font-size-complex="8pt" style:font-weight-complex="bold"/>
    </style:style>
    <style:style style:name="P2" style:family="paragraph" style:parent-style-name="Standard">
      <style:paragraph-properties fo:line-height="200%"/>
      <style:text-properties style:font-name="Arial" fo:font-size="8pt" officeooo:rsid="001681a6" officeooo:paragraph-rsid="001681a6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ute Love Letters For Him</text:p>
      <text:p text:style-name="P2"/>
      <text:p text:style-name="P2">Gifts For Loved Ones</text:p>
      <text:p text:style-name="P2">Dear Love,</text:p>
      <text:p text:style-name="P2"/>
      <text:p text:style-name="P2">Not a day goes by when my mind does not think of you, you are the reason behind every joy that has ever been a part of my life. You are the one who made me see the beauty of things. Before you came into my life, I was sad, alone and broken. Then you came in and turned my world around and changed everything for the better. I cannot thank you enough, all I can do to repay you is to love you unconditionally and whole heartedly. You are every dream of mine come true and I love you with all my heart and sou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4:18:13.819013284</meta:creation-date>
    <dc:date>2016-01-29T17:38:43.594162010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4" meta:word-count="117" meta:character-count="564" meta:non-whitespace-character-count="451"/>
  </office:meta>
</office:document-meta>
</file>