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9f16a" officeooo:paragraph-rsid="0019f16a" style:font-size-asian="8pt" style:font-size-complex="8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19f16a" officeooo:paragraph-rsid="0019f16a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Love you Now and Forever</text:p>
      <text:p text:style-name="P1"/>
      <text:p text:style-name="P1">You are my king and my prince. You are my knight in shining armor. We have so much in common. I am so glad we like the same things like going out to eat at romantic restaurants like Morton's and watching movies. I can't believe you were ever shy but I am glad you broke out of your shell before you met me.</text:p>
      <text:p text:style-name="P1"/>
      <text:p text:style-name="P1">I know you have been hurt in the past and I will never hurt you like that. I am yours and you are mine forever and always. I want to die loving you. I want you to be the last man I ever kiss. I hate that we broke up that one time but I think it made up realize what we lost. I cherish each and every day with you. You are the first thing I think of in the morning and the last thing at night. I love to hear you laugh, see you smile and watch you eat. You have a way about you. You are irresistible to me and I don't know how anyone could let you go. I know I never will.</text:p>
      <text:p text:style-name="P1"/>
      <text:p text:style-name="P1">I didn't used to be romantic but you bring it out of me. You have taught me so much and I admire your strength. The thing I love most about you is how you can change my mood from sad to happy. I love going places with you like weddings, the beach and walking. I am yours for as long as you will have me.</text:p>
      <text:p text:style-name="P1"/>
      <text:p text:style-name="P1">Love alway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16:49.785861845</meta:creation-date>
    <dc:date>2016-01-29T18:10:08.650374371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263" meta:character-count="1218" meta:non-whitespace-character-count="960"/>
  </office:meta>
</office:document-meta>
</file>