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rsid="00019ce7" officeooo:paragraph-rsid="00019ce7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0177b2" officeooo:paragraph-rsid="000177b2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ve Letters for Him From Her</text:p>
      <text:p text:style-name="P2"/>
      <text:p text:style-name="P2">My Prince Charming,</text:p>
      <text:p text:style-name="P2"/>
      <text:p text:style-name="P2">If you are wondering how much I love you, wonder no more. You are the sun in my sky, the river that runs through my soul, and the very air I breathe. Before I met you, I didn't believe it was possible to love someone so deeply and completely, but you have given me faith that true love really does exist because I share it with you.</text:p>
      <text:p text:style-name="P2"/>
      <text:p text:style-name="P2">Totally you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7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14:06.466617289</meta:creation-date>
    <dc:date>2016-01-29T17:59:47.102295828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4" meta:word-count="78" meta:character-count="393" meta:non-whitespace-character-count="319"/>
  </office:meta>
</office:document-meta>
</file>