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271ca" officeooo:paragraph-rsid="000271ca"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Darcy,</text:p>
      <text:p text:style-name="P1"/>
      <text:p text:style-name="P1">Today is your birthday. I just wanted to tell you how very happy I am that you were born and made your way into my life. I wondered if I’d ever meet you, my Mr. Wonderful AKA Mr. Darcy. And here you are, my dream come true.</text:p>
      <text:p text:style-name="P1"/>
      <text:p text:style-name="P1">I love you for so many reasons. Because you are genuine, sentimental, hilarious, handsome, and sweet. Because you work at our relationship with as much care and focus as you do those tiny little men you paint (nerd alert!). Because you make me laugh every day, and get my jokes, and tell me I’m beautiful even when I just woke up from surgery and have dried spittle around my mouth and eye crusties. Because you care about your friends, are close to your family, and love our cats even though two and a half years ago you proclaimed you weren’t really a cat person. Because you take out the trash in the rain, watch TV shows along with me that you hate just to spend time with me, and hold the cat so we can clean his poo-butt.</text:p>
      <text:p text:style-name="P1"/>
      <text:p text:style-name="P1">I love you and this little life we have created and the journey we are on, hand in hand. I can’t wait to marry you. I am grateful every day that Al Gore invented the internet so we could post on line profiles and find one another. I wouldn’t want to be with anyone else- even when I’m mad at you, even when your farts stink up the place, even when the pungency of your morning breath almost makes me pass out.</text:p>
      <text:p text:style-name="P1"/>
      <text:p text:style-name="P1">Thank you for catching me when I fall, standing strong when I’m crumbling, cracking a joke to make me smile, holding my hand, looking at me with adoration, putting up with my flaws, and being my partner. Thank you for being you.</text:p>
      <text:p text:style-name="P1"/>
      <text:p text:style-name="P1">Happy birthday, my love.</text:p>
      <text:p text:style-name="P1"/>
      <text:p text:style-name="P1">xox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9T14:09:38.549072362</meta:creation-date>
    <dc:date>2016-01-29T18:05:42.561480641</dc:date>
    <meta:editing-duration>P0D</meta:editing-duration>
    <meta:editing-cycles>2</meta:editing-cycles>
    <meta:generator>LibreOffice/4.2.8.2$Linux_X86_64 LibreOffice_project/420m0$Build-2</meta:generator>
    <meta:document-statistic meta:table-count="0" meta:image-count="0" meta:object-count="0" meta:page-count="1" meta:paragraph-count="7" meta:word-count="316" meta:character-count="1627" meta:non-whitespace-character-count="1318"/>
  </office:meta>
</office:document-meta>
</file>