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b799e" officeooo:paragraph-rsid="001b799e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1b799e" officeooo:paragraph-rsid="001b799e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 My Love (after our biggest fight ever)</text:p>
      <text:p text:style-name="P1"/>
      <text:p text:style-name="P1">by Erin </text:p>
      <text:p text:style-name="P1">(Hinesburg, Vermont)</text:p>
      <text:p text:style-name="P1"/>
      <text:p text:style-name="P1">Chris,</text:p>
      <text:p text:style-name="P1">These words can't undo the dry heaves &amp; long night lying awake &amp; the tears, dry mouth, shaking hands, and queasy stomach that you had to endure after our big fight last night. </text:p>
      <text:p text:style-name="P1"/>
      <text:p text:style-name="P1">They can't take back the unkind words I said or the manner in which I said them. They can't erase the tears I cried or the times we hung up on each other.</text:p>
      <text:p text:style-name="P1"/>
      <text:p text:style-name="P1">I didn't know how much I hurt you until I talked with your mother tonight - so that I could apologize to her. </text:p>
      <text:p text:style-name="P1"/>
      <text:p text:style-name="P1">It broke my heart to hear from her how much our argument hurt you. Please please forgive me for hurting you. Some of it was intentional, as I felt entitled to be upset &amp; angry. But some of it was unintentional, as we didn't see eye to eye.</text:p>
      <text:p text:style-name="P1"/>
      <text:p text:style-name="P1">I love you so much. When I think of you hurting, and when I hear you sniffling or crying, it breaks my heart. I can't stand arguing with you. </text:p>
      <text:p text:style-name="P1"/>
      <text:p text:style-name="P1">Being able to talk things out more clearly today &amp; understand where each other was coming from - it meant a lot to me. Thank you for being understanding &amp; kind, even in the midst of the stress of our disagreement.</text:p>
      <text:p text:style-name="P1"/>
      <text:p text:style-name="P1">Just because I am writing this apology does not mean I take full responsibility for the fight. We each, 50/50 contributed, due to our completely differing opinions. What I am apologizing for is my inconsideration for your feelings, for my unkind words, and for the way I lost my temper &amp; treated you badly with my sour attitude.</text:p>
      <text:p text:style-name="P1"/>
      <text:p text:style-name="P1">I promise to work through my emotional issues, clean up the bitterness &amp; scars left by my past, and work hard to be better for you. I promise to lovingly treat you with respect &amp; equality. And I promise to take things with a grain of salt - and not to blow things out of proportion.</text:p>
      <text:p text:style-name="P1"/>
      <text:p text:style-name="P1">It would mean the world to me if you would forgive me, and keep loving me despite this argument. I know you still love me, and yet when I think about how rude I was, I am afraid you will stop loving me because of it.</text:p>
      <text:p text:style-name="P1"/>
      <text:p text:style-name="P1">You know, we're still new at this...It's been a year-ish, but we are still uncovering new sensitivities in each other &amp; new insecurities - and new areas we're each stubborn about. Let's remember that we are a team &amp; that we should "have each other's back".</text:p>
      <text:p text:style-name="P1"/>
      <text:p text:style-name="P1">Please know I love you more than anything in the world. And that means I love you more than missing you while you're at deer camp this weekend. I love you more than my own loneliness &amp; stuff. I love you more than my own selfishness, than my own pride, and more than my own insecurities (you can't be my security blanket).</text:p>
      <text:p text:style-name="P1"/>
      <text:p text:style-name="P1">I have written so much... But I can't express to you enough how a) sorry I am and b) how much I love you.</text:p>
      <text:p text:style-name="P1"/>
      <text:p text:style-name="P1">njhmmmmmmmmmmmmmmmmmmmmmm (Lola just stepped on the keyboard)</text:p>
      <text:p text:style-name="P1"/>
      <text:p text:style-name="P1"><text:soft-page-break/>I could go on all night writing how much I love you and regret our argument. I can't wait to see you tomorrow night and hug you, sweet man.</text:p>
      <text:p text:style-name="P1"/>
      <text:p text:style-name="P1">I am yours.</text:p>
      <text:p text:style-name="P1"/>
      <text:p text:style-name="P1">Love, 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05:10.394416128</meta:creation-date>
    <dc:date>2016-01-29T17:56:50.84718562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20" meta:word-count="553" meta:character-count="2838" meta:non-whitespace-character-count="2301"/>
  </office:meta>
</office:document-meta>
</file>