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c4f04" officeooo:paragraph-rsid="000c4f04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Dearest Love</text:p>
      <text:p text:style-name="P1"/>
      <text:p text:style-name="P1">I see you in my thoughts and dreams,</text:p>
      <text:p text:style-name="P1">When I awake, how real it seems.</text:p>
      <text:p text:style-name="P1">You aren't here to comfort me,</text:p>
      <text:p text:style-name="P1">But, soon I hope you will be.</text:p>
      <text:p text:style-name="P1"/>
      <text:p text:style-name="P1">No one truly knows or understands,</text:p>
      <text:p text:style-name="P1">You have my heart in your hands.</text:p>
      <text:p text:style-name="P1">My love is what you truly own,</text:p>
      <text:p text:style-name="P1">Come soon and make our house a home.</text:p>
      <text:p text:style-name="P1"/>
      <text:p text:style-name="P1">Inside those walls you are doing your time,</text:p>
      <text:p text:style-name="P1">Not being here with me is your only true crime.</text:p>
      <text:p text:style-name="P1">Others in your life will come and go,</text:p>
      <text:p text:style-name="P1">But my love is true, and I'm sure you know.</text:p>
      <text:p text:style-name="P1"/>
      <text:p text:style-name="P1">I may not be rich or the prettiest one,</text:p>
      <text:p text:style-name="P1">But I love you so much, you are my sun.</text:p>
      <text:p text:style-name="P1">You light up my life every time you call, </text:p>
      <text:p text:style-name="P1">When the time is up I begin to fall.</text:p>
      <text:p text:style-name="P1"/>
      <text:p text:style-name="P1">You are my stars, you are my moon,</text:p>
      <text:p text:style-name="P1">Being with you will come very soon.</text:p>
      <text:p text:style-name="P1">So when you sleep, take this to heart,</text:p>
      <text:p text:style-name="P1">No one or nothing will keep us apar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58:51.308554088</meta:creation-date>
    <dc:date>2016-01-29T18:04:45.303260904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21" meta:word-count="163" meta:character-count="744" meta:non-whitespace-character-count="601"/>
  </office:meta>
</office:document-meta>
</file>