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a41d1" officeooo:paragraph-rsid="000a41d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: Felipe</text:p>
      <text:p text:style-name="P1"/>
      <text:p text:style-name="P1">My darling:</text:p>
      <text:p text:style-name="P1"/>
      <text:p text:style-name="P1">You are in my mind now and I want to write it down. When I look at your picture, I feel my heart beat faster and I cannot describe the happiness that invades me.</text:p>
      <text:p text:style-name="P1"/>
      <text:p text:style-name="P1">When I feel your gaze upon my eyes and your hand holding mine, a wonderful feeling wraps me up. Your love has turned my life around. I know tomorrow will be better than today because of you.</text:p>
      <text:p text:style-name="P1"/>
      <text:p text:style-name="P1">You have given a real reason to my life, and you are my owner now. When we hold and kiss each other, I would say there is nothing better.</text:p>
      <text:p text:style-name="P1"/>
      <text:p text:style-name="P1">Trust me when I say you are my ideal mate, I say it from the heart.</text:p>
      <text:p text:style-name="P1"/>
      <text:p text:style-name="P1">My life revolves around you and I cannot conceive living without you. You are the most wonderful thing I have lived. All my love for you, soul and heart.</text:p>
      <text:p text:style-name="P1"/>
      <text:p text:style-name="P1">Yours forever.</text:p>
      <text:p text:style-name="P1"/>
      <text:p text:style-name="P1">Cecil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55:55.427548649</meta:creation-date>
    <dc:date>2016-01-29T18:02:28.61002877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9" meta:word-count="153" meta:character-count="751" meta:non-whitespace-character-count="607"/>
  </office:meta>
</office:document-meta>
</file>