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BFBE2D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4.531cm" svg:y="2.646cm" svg:width="7.938cm" svg:height="7.938cm" draw:z-index="0"><draw:image xlink:href="Pictures/100002010000012C0000012C8BFBE2D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07:17.508188122</meta:creation-date>
    <dc:date>2016-01-25T12:11:57.217423596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