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DC00000487AE23B5F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3.134cm" draw:z-index="0"><draw:image xlink:href="Pictures/10000201000005DC00000487AE23B5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53:46.237981517</meta:creation-date>
    <dc:date>2016-01-25T11:54:44.23347367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