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96000002649747F8A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1" text:anchor-type="paragraph" svg:width="17cm" svg:height="15.716cm" draw:z-index="0"><draw:image xlink:href="Pictures/1000020100000296000002649747F8A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5:21:56.405399932</meta:creation-date>
    <dc:date>2016-01-20T15:23:01.945662642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