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style:font-name="Arial" fo:font-size="8pt" officeooo:rsid="000d3fa5" officeooo:paragraph-rsid="000d3fa5" style:font-size-asian="8pt" style:font-size-complex="8pt"/>
    </style:style>
    <style:style style:name="P2" style:family="paragraph" style:parent-style-name="Standard">
      <style:paragraph-properties fo:line-height="200%"/>
      <style:text-properties style:font-name="Arial" fo:font-size="8pt" fo:font-weight="bold" officeooo:rsid="000d3fa5" officeooo:paragraph-rsid="000d3fa5" style:font-size-asian="8pt" style:font-weight-asian="bold" style:font-size-complex="8pt" style:font-weight-complex="bold"/>
    </style:style>
    <style:style style:name="P3" style:family="paragraph" style:parent-style-name="Standard">
      <style:paragraph-properties fo:line-height="200%" fo:text-align="center" style:justify-single-word="false"/>
      <style:text-properties style:font-name="Arial" fo:font-size="8pt" fo:font-weight="bold" officeooo:rsid="000d3fa5" officeooo:paragraph-rsid="000d3fa5" style:font-size-asian="8pt" style:font-weight-asian="bold" style:font-size-complex="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WOT Analysis in Project Management</text:p>
      <text:p text:style-name="P1"/>
      <text:p text:style-name="P1">Project manager can conduct a SWOT analysis during very early stage of project planning and during the middle of the project. During SWOT analysis session, Project manager should listen to everyone despite of their seniority. It is also the Project Manger’s responsibility to present his findings &amp; suggestions for discussions. Project Manager make sure all the things clear-up to everyone in the session. Project manager can take the help of SWOT analysis template to record essential points before and during the discussion.</text:p>
      <text:p text:style-name="P2">Strengths:</text:p>
      <text:p text:style-name="P1">Does our organization have the required expertise?</text:p>
      <text:p text:style-name="P1">Is budget allocated to the project and is it sufficient to complete all the tasks?</text:p>
      <text:p text:style-name="P1">What are the ultimate advantages of completing the project?</text:p>
      <text:p text:style-name="P1">What kind of technology required implementing the project?</text:p>
      <text:p text:style-name="P1">How experienced are the team members?</text:p>
      <text:p text:style-name="P2">Weakness:</text:p>
      <text:p text:style-name="P1">Does organization have the resources to arrange contingency funding?</text:p>
      <text:p text:style-name="P1">What are the downsides of the project?</text:p>
      <text:p text:style-name="P1">Is the schedule realistic and achievable?</text:p>
      <text:p text:style-name="P1">If team does not have a required expertise, then what expertise to outsourced?</text:p>
      <text:p text:style-name="P2">Opportunities:</text:p>
      <text:p text:style-name="P1">What are the new trends in technologies?</text:p>
      <text:p text:style-name="P1">Will project cover the weakness of competitor?</text:p>
      <text:p text:style-name="P1">Will project useful in wide area of businesses?</text:p>
      <text:p text:style-name="P1">Will project meet the local and global standards?</text:p>
      <text:p text:style-name="P2">Threats:</text:p>
      <text:p text:style-name="P1">How is the impact of competition in the marketplace?</text:p>
      <text:p text:style-name="P1">Are team members difficult to replace?</text:p>
      <text:p text:style-name="P1">Has the new technology been tested?</text:p>
      <text:p text:style-name="P1">Could external conditions affect the pro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9T18:29:17.660260480</meta:creation-date>
    <dc:date>2016-01-19T18:32:44.388891363</dc:date>
    <meta:editing-duration>P0D</meta:editing-duration>
    <meta:editing-cycles>1</meta:editing-cycles>
    <meta:document-statistic meta:table-count="0" meta:image-count="0" meta:object-count="0" meta:page-count="1" meta:paragraph-count="23" meta:word-count="228" meta:character-count="1465" meta:non-whitespace-character-count="1260"/>
    <meta:generator>LibreOffice/4.2.8.2$Linux_X86_64 LibreOffice_project/420m0$Build-2</meta:generator>
  </office:meta>
</office:document-meta>
</file>