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126192" officeooo:paragraph-rsid="00126192" style:font-size-asian="8pt" style:font-size-complex="8pt"/>
    </style:style>
    <style:style style:name="P2" style:family="paragraph" style:parent-style-name="Standard">
      <style:paragraph-properties fo:line-height="150%"/>
      <style:text-properties style:font-name="Arial" fo:font-size="8pt" style:font-size-asian="8pt" style:font-size-complex="8pt"/>
    </style:style>
    <style:style style:name="P3" style:family="paragraph" style:parent-style-name="Standard">
      <style:paragraph-properties fo:line-height="150%"/>
      <style:text-properties style:font-name="Arial" fo:font-size="8pt" fo:font-weight="bold" officeooo:rsid="00126192" officeooo:paragraph-rsid="00126192" style:font-size-asian="8pt" style:font-weight-asian="bold" style:font-size-complex="8pt" style:font-weight-complex="bold"/>
    </style:style>
    <style:style style:name="P4" style:family="paragraph" style:parent-style-name="Standard">
      <style:paragraph-properties fo:line-height="150%" fo:text-align="center" style:justify-single-word="false"/>
      <style:text-properties style:font-name="Arial" fo:font-size="8pt" fo:font-weight="bold" style:font-size-asian="8pt" style:font-weight-asian="bold" style:font-size-complex="8pt" style:font-weight-complex="bold"/>
    </style:style>
    <style:style style:name="T1" style:family="text">
      <style:text-properties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text-emphasize="none"/>
    </style:style>
    <style:style style:name="T2" style:family="text">
      <style:text-properties style:text-outline="false" style:text-line-through-style="none" style:text-line-through-type="none" style:font-name="Liberation Sans1" fo:font-size="9pt" fo:font-style="normal" fo:text-shadow="none" style:text-underline-style="none" style:font-size-asian="9pt" style:font-style-asian="normal" style:text-emphasize="none"/>
    </style:style>
    <style:style style:name="T3" style:family="text">
      <style:text-properties style:text-outline="false" style:text-line-through-style="none" style:text-line-through-type="none" fo:font-size="9pt" fo:font-style="normal" fo:text-shadow="none" style:text-underline-style="none" style:font-size-asian="9pt" style:font-style-asian="normal" style:text-emphasize="none"/>
    </style:style>
    <style:style style:name="T4" style:family="text">
      <style:text-properties style:text-outline="false" style:text-line-through-style="none" style:text-line-through-type="none" fo:font-style="normal" fo:text-shadow="none" style:text-underline-style="none" style:font-style-asian="normal" style:text-emphasize="none"/>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4"><text:span text:style-name="T4">Home Health Care SWOT Analysis</text:span></text:p>
      <text:p text:style-name="P2"/>
      <text:p text:style-name="P1">A successful business needs realistic and strategic planning to reach its goals continually and avoid backsliding.</text:p>
      <text:p text:style-name="P1">Strategic planning demands regular and consistent SWOT analysis at least twice every year.</text:p>
      <text:p text:style-name="P1">This allows you, as a medical practice, to discover internal and external issues that are the key to moving forward and continuing or improving your success.</text:p>
      <text:p text:style-name="P1">This is fundamental to achieving any goals and assessing any risk you may have to encounter.</text:p>
      <text:p text:style-name="P1">The temptation to USE SWOT quickly or even casually will result in unfortunate events that cause backslides.</text:p>
      <text:p text:style-name="P1">Performing Medical Practice SWOT Analysis: 7 Rules</text:p>
      <text:p text:style-name="P1">1 Avoid Gray Areas – Be Specific when analyzing our medical practice and its needs.</text:p>
      <text:p text:style-name="P1">2 Ask for Input – Being objective and asking for third-party Opinions is often necessary.</text:p>
      <text:p text:style-name="P1">3 Always Realistic – Being down-to-earth when we perform evaluations keeps us grounded when judging our strengths and weaknesses.</text:p>
      <text:p text:style-name="P1">4 Apply context – Ask Where you have been, where you are, and where you are going and identify the steps for further growth.</text:p>
      <text:p text:style-name="P1">5 Avoid Complexity – Keeping it short and simple helps avoid over-analyzing problems.</text:p>
      <text:p text:style-name="P1">6 Analyze Realistically – compare your business only to your key competitors and decide if their plan is better or worse than yours.</text:p>
      <text:p text:style-name="P1">7 Achieve Change – Update your key marketing plan and goals as soon as you identify problems or holes and identify the steps towards directional change.</text:p>
      <text:p text:style-name="P1">The 4 Steps of SWOT for Your Medical Practice</text:p>
      <text:p text:style-name="P1">Sketch the four quadrants on a piece of paper identifying the key strengths and weaknesses along with key opportunities, and threats. Identify which of these you can control in your medical practice and which you can overcome and change. Then, create an action plan with selected steps for the next six months and year.</text:p>
      <text:p text:style-name="P1"/>
      <text:p text:style-name="P1"><text:span text:style-name="T5">Strengths</text:span></text:p>
      <text:p text:style-name="P1"><text:s/>– list your resources, abilities, and competitive advantages within your practice. How can you capitalize and grow them?</text:p>
      <text:p text:style-name="P1">-New Services</text:p>
      <text:p text:style-name="P1">-Cost Advantages</text:p>
      <text:p text:style-name="P1">-Community connections</text:p>
      <text:p text:style-name="P1">-Outstanding Capabilities</text:p>
      <text:p text:style-name="P1">-Reputation</text:p>
      <text:p text:style-name="P1">-Aspects with Value</text:p>
      <text:p text:style-name="P1">-Team contributions</text:p>
      <text:p text:style-name="P1">-Specialties</text:p>
      <text:p text:style-name="P1">-Location Advantage</text:p>
      <text:p text:style-name="P1"/>
      <text:p text:style-name="P3">Weaknesses </text:p>
      <text:p text:style-name="P1">– Where can your practice improve its reputation and services? What can you add or remove to your medical marketing plan and financial plan to help it move forward?</text:p>
      <text:p text:style-name="P1">-Outdated or absent marketing plan</text:p>
      <text:p text:style-name="P1">-sullied Reputation</text:p>
      <text:p text:style-name="P1">-Missing services</text:p>
      <text:p text:style-name="P1">-Under-staffing</text:p>
      <text:p text:style-name="P1">-Outdated or broken equipment</text:p>
      <text:p text:style-name="P1">-Staff Attitudes and Customer service skills</text:p>
      <text:p text:style-name="P1">-Unknown vulnerabilities</text:p>
      <text:p text:style-name="P1">-Access Barriers</text:p>
      <text:p text:style-name="P1"><text:soft-page-break/>-Internal Team issues</text:p>
      <text:p text:style-name="P1"/>
      <text:p text:style-name="P3">Opportunities </text:p>
      <text:p text:style-name="P1">– What opportunities for growth, advancement, or change exist and how can your medical practice exploit them?</text:p>
      <text:p text:style-name="P1">-Vacated market Niche</text:p>
      <text:p text:style-name="P1">-New equipment or services</text:p>
      <text:p text:style-name="P1">-emerging target market</text:p>
      <text:p text:style-name="P1">-Gaps in Competitor services</text:p>
      <text:p text:style-name="P1">-Lack of competition</text:p>
      <text:p text:style-name="P1">-Unrealized target market</text:p>
      <text:p text:style-name="P1">-underutilized marketing niche</text:p>
      <text:p text:style-name="P1"/>
      <text:p text:style-name="P3">Threats </text:p>
      <text:p text:style-name="P1">– No business, medical practice or otherwise, is immune to threats. Too often we, as a medical service provider, miss these threats, banking on the idea that our practice is all-inclusive and there are enough patients to go around. Too often we miss opportunities, cleverly disguised as threats.</text:p>
      <text:p text:style-name="P1">-Innovative Competitor Services</text:p>
      <text:p text:style-name="P1">-Increased Medical Services in area</text:p>
      <text:p text:style-name="P1">-Changes in location demographics</text:p>
      <text:p text:style-name="P1">-Medical regulation Changes</text:p>
      <text:p text:style-name="P1">-shifts in the Economy</text:p>
      <text:p text:style-name="P1">-Staff Changes</text:p>
      <text:p text:style-name="P1">-Changing Seasons</text:p>
      <text:p text:style-name="P1">-Shifts market needs</text:p>
      <text:p text:style-name="P1">-Changing referral market</text:p>
      <text:p text:style-name="P1">Objectively and thoughtfully identifying all the areas of SWOT and then getting a third party like the medical Internet marketing specialists at Get New Patients, INC. to do so as well can help you and your practice make key changes in direction and stay ahead of changing markets. Take in the big picture and evaluate strategic steps that are the keys to strong growth of your niche practice. Use this exercise minimally twice per year and create a clear, concise plan for best resul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47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6.9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9T17:38:33.515593161</meta:creation-date>
    <dc:date>2016-01-19T17:42:41.524653212</dc:date>
    <meta:editing-duration>P0D</meta:editing-duration>
    <meta:editing-cycles>1</meta:editing-cycles>
    <meta:document-statistic meta:table-count="0" meta:image-count="0" meta:object-count="0" meta:page-count="2" meta:paragraph-count="59" meta:word-count="583" meta:character-count="3789" meta:non-whitespace-character-count="3250"/>
    <meta:generator>LibreOffice/4.2.8.2$Linux_X86_64 LibreOffice_project/420m0$Build-2</meta:generator>
  </office:meta>
</office:document-meta>
</file>