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fo:font-weight="bold" officeooo:rsid="001621f6" officeooo:paragraph-rsid="001621f6" style:font-size-asian="8pt" style:font-weight-asian="bold" style:font-size-complex="8pt" style:font-weight-complex="bold"/>
    </style:style>
    <style:style style:name="P2" style:family="paragraph" style:parent-style-name="Standard">
      <style:paragraph-properties fo:line-height="150%" fo:text-align="center" style:justify-single-word="false"/>
      <style:text-properties style:font-name="Arial" fo:font-size="8pt" fo:font-weight="bold" officeooo:rsid="001621f6" officeooo:paragraph-rsid="001621f6" style:font-size-asian="8pt" style:font-weight-asian="bold" style:font-size-complex="8pt" style:font-weight-complex="bold"/>
    </style:style>
    <style:style style:name="P3" style:family="paragraph" style:parent-style-name="Standard">
      <style:paragraph-properties fo:line-height="150%"/>
      <style:text-properties style:font-name="Arial" fo:font-size="8pt" officeooo:rsid="001621f6" officeooo:paragraph-rsid="001621f6"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t your employees up for success using a SWOT analysis</text:p>
      <text:p text:style-name="P3"/>
      <text:p text:style-name="P3">For decades, marketers have used SWOT Analysis as a way to analyze a brand. Through the study of strengths, weaknesses, opportunities, and threats (SWOT), they can make strategic decisions on how to guide a brand or a company.</text:p>
      <text:p text:style-name="P3"/>
      <text:p text:style-name="P3">Recently, I thought about how SWOT could be used within the workplace to evaluate the development of an employee. Conducting a SWOT analysis is a way to help identify essential skills that your employees either have or needs to develop, and whether or not they meet your business needs.</text:p>
      <text:p text:style-name="P3"/>
      <text:p text:style-name="P3">As you look at your business, there is always the pressure to stay relevant. You must find new opportunities to help meet your customer demand. The same is true for our employees. Too often, companies rely on the employee to make a personal evaluation of their strengths, weaknesses, opportunities, and threats. Consider what you could do for the development of your employees if you conducted a SWOT analysis. The results could help you utilize potential untapped skills and develop employees where development is needed.</text:p>
      <text:p text:style-name="P3"/>
      <text:p text:style-name="P1">Strengths</text:p>
      <text:p text:style-name="P3"/>
      <text:p text:style-name="P3">Strengths are our employee’s assets within the workplace. They use their skills, expertise, and accomplishments to propel business forward. To identifying employee strengths, ask: <text:s/>What helps this employee stand out from their peers and co-workers?</text:p>
      <text:p text:style-name="P3"/>
      <text:p text:style-name="P3">Once this question is answered, assignments and activities should support or utilize those strengths you have identified. </text:p>
      <text:p text:style-name="P3"/>
      <text:p text:style-name="P1">Weakness</text:p>
      <text:p text:style-name="P3"/>
      <text:p text:style-name="P3">We all know what weaknesses we possess. By understanding what our weaknesses are, we can avoid situations, projects, work that we should simply avoid. This is true for those whom you manage. Much of our culture today teaches us to focus on our weaknesses to get better. We should switch the playing field and rather hone in on employee strengths. If possible, avoid assignments that don’t allow employees to be their personal best.</text:p>
      <text:p text:style-name="P3"/>
      <text:p text:style-name="P1">Opportunities</text:p>
      <text:p text:style-name="P3"/>
      <text:p text:style-name="P3">Helping your employees know what they are truly great at (strengths) can help them identify opportunities for success. This will pay off as their personal success helps them help you. All around us, there are opportunities for your employees to use their strengths. Find opportunities to push your employees to grow. <text:s/>For many of us, it simply takes recognizing this and helping them see it to.</text:p>
      <text:p text:style-name="P3"/>
      <text:p text:style-name="P1">Threats</text:p>
      <text:p text:style-name="P3"/>
      <text:p text:style-name="P3">Think about what is around you that can keep you from getting what you want. <text:s/>If there is something that is keeping you from getting what you want or need, this is your threats. Knowing what your threats are can help you to anticipate what actions you need to take to avoid being overcome by the threats.</text:p>
      <text:p text:style-name="P3"/>
      <text:p text:style-name="P3">This includes any employees who do not meet the needs of the company. <text:s/>If you have non-performers, take steps to help them either be the performer you need them to be. Positive feedback can go a long way.</text:p>
      <text:p text:style-name="P3"><text:soft-page-break/></text:p>
      <text:p text:style-name="P3">Challenge: Do a SWOT Analysis</text:p>
      <text:p text:style-name="P3"/>
      <text:p text:style-name="P3">Strengths: Write down anything you see that your employee loves to do or that they are good at. Write down what clients, their peers, and colleagues give them high marks on.</text:p>
      <text:p text:style-name="P3">Weakness: Write down what they are terrible at and hate to do, or what you tend to criticize them for.</text:p>
      <text:p text:style-name="P3">Opportunities: Write down anything that could be an opportunity for the employee. A key is to look for unmet or unsatisfied needs in your company or business on which you could capitalize.</text:p>
      <text:p text:style-name="P3">Threats: Write down what keeps you awake at night about yourself or your business, whether real or imagined. Identify which employees can help you overcome those worries and provide them the opportunity to hel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12:37:41.977987907</meta:creation-date>
    <dc:date>2016-01-19T13:23:27.371566041</dc:date>
    <meta:editing-duration>P0D</meta:editing-duration>
    <meta:editing-cycles>2</meta:editing-cycles>
    <meta:generator>LibreOffice/4.2.8.2$Linux_X86_64 LibreOffice_project/420m0$Build-2</meta:generator>
    <meta:document-statistic meta:table-count="0" meta:image-count="0" meta:object-count="0" meta:page-count="2" meta:paragraph-count="19" meta:word-count="593" meta:character-count="3532" meta:non-whitespace-character-count="2953"/>
  </office:meta>
</office:document-meta>
</file>