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20e13" officeooo:paragraph-rsid="00020e13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020e13" officeooo:paragraph-rsid="00020e13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/>
      <style:text-properties style:font-name="Arial" fo:font-size="8pt" fo:font-weight="bold" officeooo:rsid="00020e13" officeooo:paragraph-rsid="00020e13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/>
      <style:text-properties style:font-name="Arial" fo:font-size="8pt" fo:font-weight="bold" officeooo:rsid="00020e13" officeooo:paragraph-rsid="00033f66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/>
      <style:text-properties style:font-name="Arial" fo:font-size="8pt" officeooo:rsid="00020e13" officeooo:paragraph-rsid="00020e13" style:font-size-asian="8pt" style:font-size-complex="8pt"/>
    </style:style>
    <style:style style:name="P6" style:family="paragraph" style:parent-style-name="Standard">
      <style:paragraph-properties fo:line-height="150%"/>
      <style:text-properties style:font-name="Arial" fo:font-size="8pt" officeooo:rsid="00020e13" officeooo:paragraph-rsid="00033f66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engths, Weaknesses, Opportunities and Threats</text:p>
      <text:p text:style-name="P1"/>
      <text:p text:style-name="P1">The internal and external environment has been especially dynamic. UUHC is well positioned to build upon its current strengths resulting from a decade of progress and information technology investments to respond to market opportunities and threats, and to address the remaining areas of weaknesses.</text:p>
      <text:p text:style-name="P1"/>
      <text:p text:style-name="P3">STRENGTHS</text:p>
      <text:p text:style-name="P1">Electronic Health Record <text:s/>foundation</text:p>
      <text:p text:style-name="P1">Biomedical Informatics program and resources</text:p>
      <text:p text:style-name="P1">Ancillary systems foundation</text:p>
      <text:p text:style-name="P1">Data Warehouse</text:p>
      <text:p text:style-name="P1">High computing capacity</text:p>
      <text:p text:style-name="P1">MyChart Patient portal foundation</text:p>
      <text:p text:style-name="P1"/>
      <text:p text:style-name="P4">WEAKNESSES</text:p>
      <text:p text:style-name="P6">EHR as a clinical education tool</text:p>
      <text:p text:style-name="P6">Consistent patient-centric experience across all channels</text:p>
      <text:p text:style-name="P6">Referring physician access</text:p>
      <text:p text:style-name="P1"/>
      <text:p text:style-name="P1"><text:span text:style-name="T1">OPPORTUNITIES</text:span></text:p>
      <text:p text:style-name="P1">Electronic Health Record <text:s/>foundation</text:p>
      <text:p text:style-name="P1">Biomedical Informatics program and resources</text:p>
      <text:p text:style-name="P1">Ancillary systems foundation</text:p>
      <text:p text:style-name="P1">Data Warehouse</text:p>
      <text:p text:style-name="P1">High computing capacity</text:p>
      <text:p text:style-name="P1">MyChart Patient portal foundation</text:p>
      <text:p text:style-name="P1">ARRA/HITECH EHR incentives</text:p>
      <text:p text:style-name="P1">Closed-loop medication management</text:p>
      <text:p text:style-name="P1">$15.9 million BEACON grant</text:p>
      <text:p text:style-name="P1">NIH Clinical Translational Science Award (CTSA)</text:p>
      <text:p text:style-name="P1">Clinical outcome transparency</text:p>
      <text:p text:style-name="P1"/>
      <text:p text:style-name="P1"><text:span text:style-name="T1">THREATS</text:span></text:p>
      <text:p text:style-name="P1">EHR as a clinical education tool</text:p>
      <text:p text:style-name="P1">Consistent patient-centric experience across all channels</text:p>
      <text:p text:style-name="P1">Referring physician access</text:p>
      <text:p text:style-name="P1">Disaster recovery readiness</text:p>
      <text:p text:style-name="P1">Patient Protection and Affordable Care Act of 2010 <text:s/>(PPAC)</text:p>
      <text:p text:style-name="P1">Inability to drive the culture change required for success</text:p>
      <text:p text:style-name="P1">Competition for scarce, talented IT resources</text:p>
      <text:p text:style-name="P1">Economic climate / funding constraints</text:p>
      <text:p text:style-name="P1">Market / competitive press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5:30:45.883954739</meta:creation-date>
    <dc:date>2016-01-18T15:40:06.79036764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35" meta:word-count="180" meta:character-count="1388" meta:non-whitespace-character-count="1240"/>
  </office:meta>
</office:document-meta>
</file>