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69d39" officeooo:paragraph-rsid="00069d39" style:font-size-asian="8pt" style:font-size-complex="8pt"/>
    </style:style>
    <style:style style:name="P2" style:family="paragraph" style:parent-style-name="Standard">
      <style:paragraph-properties fo:line-height="150%"/>
      <style:text-properties style:font-name="Arial" fo:font-size="8pt" fo:font-weight="bold" officeooo:rsid="00069d39" officeooo:paragraph-rsid="00069d39" style:font-size-asian="8pt" style:font-weight-asian="bold" style:font-size-complex="8pt" style:font-weight-complex="bold"/>
    </style:style>
    <style:style style:name="P3" style:family="paragraph" style:parent-style-name="Standard">
      <style:paragraph-properties fo:line-height="150%" fo:text-align="center" style:justify-single-word="false"/>
      <style:text-properties style:font-name="Arial" fo:font-size="8pt" fo:font-weight="bold" officeooo:rsid="00082d23" officeooo:paragraph-rsid="00082d23" style:font-size-asian="8pt" style:font-weight-asian="bold" style:font-size-complex="8pt" style:font-weight-complex="bold"/>
    </style:style>
    <style:style style:name="P4" style:family="paragraph" style:parent-style-name="Standard">
      <style:paragraph-properties fo:line-height="150%"/>
      <style:text-properties style:font-name="Arial" fo:font-size="8pt" fo:font-weight="bold" officeooo:rsid="00069d39" officeooo:paragraph-rsid="00069d39" style:font-size-asian="8pt" style:font-weight-asian="bold" style:font-size-complex="8pt" style:font-weight-complex="bold"/>
    </style:style>
    <style:style style:name="P5" style:family="paragraph" style:parent-style-name="Standard">
      <style:paragraph-properties fo:line-height="150%"/>
      <style:text-properties style:font-name="Arial" fo:font-size="8pt" officeooo:rsid="00069d39" officeooo:paragraph-rsid="00069d39" style:font-size-asian="8pt" style:font-size-complex="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WOT Analysis Business Plan</text:p>
      <text:p text:style-name="P1"/>
      <text:p text:style-name="P2">SWOT Analysis</text:p>
      <text:p text:style-name="P1">We are in a highly lucrative market in a rapidly growing economy. We foresee our strengths as the ability to respond quickly to what the market dictates and to provide quality brew in a growing market. In addition, through aggressive marketing and quality management we intend to become a well-respected and known entity in our respective industry. Our key personnel have a wide and thorough knowledge of the local manufacturing market and expertise, which will go towards penetrating the market. However we acknowledge our weakness of a medium-sized company without a lot of experience, and the threat of new competition taking aim at our niche. Below are the summarized strengths, weaknesses, opportunities and threats.</text:p>
      <text:p text:style-name="P1"/>
      <text:p text:style-name="P2">Strengths</text:p>
      <text:p text:style-name="P1">Strategic market segmentation and implementation strategies.</text:p>
      <text:p text:style-name="P1">Diversified market segments: ensuring the lack of dependency on one particular market.</text:p>
      <text:p text:style-name="P1">Combination of skills in directorship. The directors intend to jointly develop business strategy and long-term plans, having wide experience in product and business know-how.</text:p>
      <text:p text:style-name="P1">Establishment and maintenance of strong capital base.</text:p>
      <text:p text:style-name="P1">An aggressive and focused marketing campaign with clear goals and strategies.</text:p>
      <text:p text:style-name="P1"/>
      <text:p text:style-name="P2">Weaknesses</text:p>
      <text:p text:style-name="P1">Lack of a reputation in comparison to our competitors.</text:p>
      <text:p text:style-name="P1">The introduction of new organizational practices and personnel who have not previously worked together presents a challenge to the company.</text:p>
      <text:p text:style-name="P1">A limited financial base compared to the major players in the industry.</text:p>
      <text:p text:style-name="P1">Lack of clear-cut channels of distribution.</text:p>
      <text:p text:style-name="P1">Establishment on the Internet will produce technological challenges.</text:p>
      <text:p text:style-name="P1"/>
      <text:p text:style-name="P2">Opportunities</text:p>
      <text:p text:style-name="P1">Specific niche: Appreciation for high-quality brew, enjoyment, and refreshment (and integration therein).</text:p>
      <text:p text:style-name="P1">The new generation of individuals and families has a far greater appreciation of attractive packaging (image conscious).</text:p>
      <text:p text:style-name="P1">Current drive by government and specialized institutions such as the Botswana Export Development and Investment Authority towards export of locally manufactured products.</text:p>
      <text:p text:style-name="P1">Internet marketing and sales--though still in its infancy.</text:p>
      <text:p text:style-name="P1">Increasing number of foreign firms, especially from South Africa looking at penetrating the market.</text:p>
      <text:p text:style-name="P2">Threats</text:p>
      <text:p text:style-name="P1">The present growth in the market may result in market saturation, through competition. This competition could emerge from a variety of given sources including:</text:p>
      <text:p text:style-name="P1"/>
      <text:p text:style-name="P1">Established mass-market companies' development of new lines and vertically integrating so as to be totally in control of supplies and products being sold on the respective markets.</text:p>
      <text:p text:style-name="P1">New marketing strategies and tactics by established products and companies.</text:p>
      <text:p text:style-name="P1">Existing competition.</text:p>
      <text:p text:style-name="P1">Other start-up companies generated by healthy economic growth nationwide.</text:p>
      <text:p text:style-name="P1">Intolerable price increases by foreign suppliers may occur.</text:p>
      <text:p text:style-name="P1"/>
      <text:p text:style-name="P2">Market Analysis Summary</text:p>
      <text:p text:style-name="P1">Today we are experiencing rapid growth in the economy of unsurpassed nature. This has been brought about by (amongst other things) the relaxation of foreign exchange policies and macro economic policies geared towards attracting foreign investors into the country. The fiscal and <text:soft-page-break/>monetary policies of the government geared towards maintaining growth with social justice have largely contributed towards this, evidenced by our economy averaging a growth rate of 7% since 1990--very high by international standards.</text:p>
      <text:p text:style-name="P1"/>
      <text:p text:style-name="P1">The current drive and emphasis by the government on diversification of the industrial base away from the minerals sector presents an opportunity for Sedibeng Breweries to make a valuable contribution towards achieving this goal. This will result in implementation of modern production techniques and transfer of knowledge. Having undertaken a thorough and comprehensive research of the market we realized that there was a need for a manufacturer that focuses on producing affordable thirst quenching brew tailored to satisfying client's needs. Though there are breweries currently on the market, some of whom have been in existence for a relatively long period of time, we believe that there is a market need for one (ourselves in this instance) that particularly focuses on the low to medium earning individuals. We intend to provide products of extremely high quality--something that cannot be over-emphasized in the international arena with the current drive towards globalization. The marketing mix of the products has been carefully and strategically put together to position them in the market.</text:p>
      <text:p text:style-name="P1"/>
      <text:p text:style-name="P1">Aware of the fact that we will be operating in a predominantly monopolistic market structure we intend to ensure that our marketing strategies are considerate of the importance of the fit between our products capabilities and benefits, and the target market, so as to develop a strong sustainable competitive position in the market. As a result we intend to implement a niche marketing strategy, focusing on certain target markets, particularly in view of XX Breweries dominance on the market. Our initial overall target market share shall be 6% of the local market. This share will vary with the actual products, with ginger beer having a larger share than traditional beer due to its uniqueness.</text:p>
      <text:p text:style-name="P1"/>
      <text:p text:style-name="P1">We appreciate that entering such a market is not a bed of roses, particularly as it is monopolistic. Hence we intend to implement an aggressive marketing strategy, well supported by the other business functions. The above prognosis influenced our decision to enter the brewing industry.</text:p>
      <text:p text:style-name="P1"/>
      <text:p text:style-name="P2">Market Segmentation</text:p>
      <text:p text:style-name="P1">Sedibeng Breweries will be focusing on the corporate and working class who appreciate good quality traditional beer. The working class will range from the miners who constitute a large portion of the market, to administrative personnel appreciative of good quality traditional beer. The corporate or managerial segment will constitute those managers who though aware of their image and reputation, want to put aside their ties and jackets after hours and/or on weekends to drink good traditional beer, easily accessible in the urban areas.</text:p>
      <text:p text:style-name="P1"/>
      <text:p text:style-name="P1">Our most important group of potential customers are those in the rural areas who often converge after hours to socialize and update one another on local news. These are potential customers who want to have an enjoyable time whilst drinking a good refreshing beverage. They do not want to waste their time making their own brew, but appreciate a good quality brew at a reasonable price.</text:p>
      <text:p text:style-name="P1"/>
      <text:p text:style-name="P1">We also intend to appeal to the foreign and local tourists who would be looking at experiencing traditional foods and drinks, a change from the usual beverages they often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1:12:17.215682289</meta:creation-date>
    <dc:date>2016-01-18T11:32:47.925766349</dc:date>
    <meta:editing-duration>P0D</meta:editing-duration>
    <meta:editing-cycles>3</meta:editing-cycles>
    <meta:generator>LibreOffice/4.2.8.2$Linux_X86_64 LibreOffice_project/420m0$Build-2</meta:generator>
    <meta:document-statistic meta:table-count="0" meta:image-count="0" meta:object-count="0" meta:page-count="2" meta:paragraph-count="37" meta:word-count="981" meta:character-count="6482" meta:non-whitespace-character-count="5541"/>
  </office:meta>
</office:document-meta>
</file>