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0a405d" officeooo:paragraph-rsid="000a405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0a405d" officeooo:paragraph-rsid="000a405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ic Business Budget Worksheet</text:p>
      <text:p text:style-name="P2"/>
      <text:p text:style-name="P2"/>
      <text:p text:style-name="P2">CATEGORY<text:tab/> <text:s text:c="11"/>BUDGET AMOUNT<text:tab/> <text:s text:c="6"/>ACTUAL AMOUNT<text:tab/> <text:s/>DIFFERENCE</text:p>
      <text:p text:style-name="P2">Sales Revenue<text:tab/><text:tab/><text:tab/></text:p>
      <text:p text:style-name="P2">Interest Income<text:tab/><text:tab/><text:tab/></text:p>
      <text:p text:style-name="P2">Investment Income<text:tab/><text:tab/><text:tab/></text:p>
      <text:p text:style-name="P2">Other Income<text:tab/><text:tab/><text:tab/></text:p>
      <text:p text:style-name="P2">TOTAL INCOME<text:tab/><text:tab/><text:tab/></text:p>
      <text:p text:style-name="P2">EXPENSES<text:tab/><text:tab/><text:tab/></text:p>
      <text:p text:style-name="P2">Accounting Services<text:tab/><text:tab/><text:tab/></text:p>
      <text:p text:style-name="P2">Advertising<text:tab/><text:tab/><text:tab/></text:p>
      <text:p text:style-name="P2">Bank Service Charges<text:tab/><text:tab/><text:tab/></text:p>
      <text:p text:style-name="P2">Credit Card Fees<text:tab/><text:tab/><text:tab/></text:p>
      <text:p text:style-name="P2">Delivery Charges<text:tab/><text:tab/><text:tab/></text:p>
      <text:p text:style-name="P2">Deposits for Utilities<text:tab/><text:tab/><text:tab/></text:p>
      <text:p text:style-name="P2">Estimated Taxes<text:tab/><text:tab/><text:tab/></text:p>
      <text:p text:style-name="P2">Health Insurance<text:tab/><text:tab/><text:tab/></text:p>
      <text:p text:style-name="P2">Hiring Costs<text:tab/><text:tab/><text:tab/></text:p>
      <text:p text:style-name="P2">Installation/Repair of Equipment<text:tab/><text:tab/><text:tab/></text:p>
      <text:p text:style-name="P2">Interest on Debt<text:tab/><text:tab/><text:tab/></text:p>
      <text:p text:style-name="P2">Inventory Purchases<text:tab/><text:tab/><text:tab/></text:p>
      <text:p text:style-name="P2">Legal Expenses<text:tab/><text:tab/><text:tab/></text:p>
      <text:p text:style-name="P2">Licenses/Permits<text:tab/><text:tab/><text:tab/></text:p>
      <text:p text:style-name="P2">Loan Payments<text:tab/><text:tab/><text:tab/></text:p>
      <text:p text:style-name="P2">Office Supplies<text:tab/><text:tab/><text:tab/></text:p>
      <text:p text:style-name="P2">Payroll<text:tab/><text:tab/><text:tab/></text:p>
      <text:p text:style-name="P2">Payroll Taxes<text:tab/><text:tab/><text:tab/></text:p>
      <text:p text:style-name="P2">Printing<text:tab/><text:tab/><text:tab/></text:p>
      <text:p text:style-name="P2">Professional Fees<text:tab/><text:tab/><text:tab/></text:p>
      <text:p text:style-name="P2">Rent/Lease Payments<text:tab/><text:tab/><text:tab/></text:p>
      <text:p text:style-name="P2">Retirement Contributions<text:tab/><text:tab/><text:tab/></text:p>
      <text:p text:style-name="P2">Subscriptions and Dues<text:tab/><text:tab/><text:tab/></text:p>
      <text:p text:style-name="P2">Utilities and Telephone<text:tab/><text:tab/><text:tab/></text:p>
      <text:p text:style-name="P2">Vehicle Expenses<text:tab/><text:tab/><text:tab/></text:p>
      <text:p text:style-name="P2">Other<text:tab/><text:tab/><text:tab/></text:p>
      <text:p text:style-name="P2">Other<text:tab/><text:tab/><text:tab/></text:p>
      <text:p text:style-name="P2">TOTAL EXPENSES<text:tab/><text:tab/><text:tab/></text:p>
      <text:p text:style-name="P2">TOTAL INCOME MINUS TOTAL EXPENSES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0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1:09:19.484106764</meta:creation-date>
    <dc:date>2016-01-07T11:12:58.941195195</dc:date>
    <meta:editing-duration>P0D</meta:editing-duration>
    <meta:editing-cycles>1</meta:editing-cycles>
    <meta:document-statistic meta:table-count="0" meta:image-count="0" meta:object-count="0" meta:page-count="1" meta:paragraph-count="37" meta:word-count="83" meta:character-count="759" meta:non-whitespace-character-count="587"/>
    <meta:generator>LibreOffice/4.2.8.2$Linux_X86_64 LibreOffice_project/420m0$Build-2</meta:generator>
  </office:meta>
</office:document-meta>
</file>