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6000000EAF29177D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647cm" svg:y="2.381cm" svg:width="13.705cm" svg:height="6.191cm" draw:z-index="0"><draw:image xlink:href="Pictures/1000020100000206000000EAF29177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8:14:18.117198868</meta:creation-date>
    <dc:date>2016-01-06T18:15:30.11571015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