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8pt" fo:font-weight="bold" officeooo:rsid="000e7251" officeooo:paragraph-rsid="000e7251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/>
      <style:text-properties style:font-name="Arial" fo:font-size="8pt" fo:font-weight="bold" officeooo:rsid="000e7251" officeooo:paragraph-rsid="000e7251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/>
      <style:text-properties style:font-name="Arial" fo:font-size="8pt" officeooo:rsid="000e7251" officeooo:paragraph-rsid="000e7251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Legal Administrative Assistant Resume</text:p>
      <text:p text:style-name="P3"/>
      <text:p text:style-name="P3">Michael Crowley</text:p>
      <text:p text:style-name="P3">7279 W Bloomfield Rd</text:p>
      <text:p text:style-name="P3">McLean, VA, 22102</text:p>
      <text:p text:style-name="P3">(222)-123-4567</text:p>
      <text:p text:style-name="P3">m.crowley@emailaddress.com</text:p>
      <text:p text:style-name="P3">Objective To obtain the position of Legal Administrative Assistant position.</text:p>
      <text:p text:style-name="P3"/>
      <text:p text:style-name="P2">Summary of Skills:</text:p>
      <text:p text:style-name="P3"/>
      <text:p text:style-name="P3">Ability to organize workload</text:p>
      <text:p text:style-name="P3">Ability to maintain confidentiality when handling information and documents</text:p>
      <text:p text:style-name="P3">Ability to create and maintain chronological correspondence and legal documents</text:p>
      <text:p text:style-name="P3">Ability to type, edit and proofread correspondence and legal documents</text:p>
      <text:p text:style-name="P3"/>
      <text:p text:style-name="P2">Work Experience:</text:p>
      <text:p text:style-name="P3"/>
      <text:p text:style-name="P3">Legal Administrative Assistant</text:p>
      <text:p text:style-name="P3">Robert Half Legal, McLean, VA</text:p>
      <text:p text:style-name="P3">August 2005 to till date</text:p>
      <text:p text:style-name="P3"/>
      <text:p text:style-name="P3">Generated, edited and distributed internal and external attorney correspondence.</text:p>
      <text:p text:style-name="P3">Organized, filed and maintained legal documents and correspondence.</text:p>
      <text:p text:style-name="P3">Prepared expense reports and assisted with making travel arrangements.</text:p>
      <text:p text:style-name="P3">Provided administrative support to other departments as needed.</text:p>
      <text:p text:style-name="P3">Legal Administrative Assistant</text:p>
      <text:p text:style-name="P3">Acro Service Corporation, McLean, VA</text:p>
      <text:p text:style-name="P3">May 2000 to July 2005</text:p>
      <text:p text:style-name="P3"/>
      <text:p text:style-name="P3">Reviewed, negotiated, drafted and interpret contracts and leases.</text:p>
      <text:p text:style-name="P3">Coordinated litigation requests and production.</text:p>
      <text:p text:style-name="P3">Prepared applications to various government agencies.</text:p>
      <text:p text:style-name="P3">Filed and organized legal department files.</text:p>
      <text:p text:style-name="P3">Transcribed, typed, edited and proofread legal documents.</text:p>
      <text:p text:style-name="P3">Prepared and coordinated on-site meetings and events.</text:p>
      <text:p text:style-name="P3">Arranged travel, process, tracked and reported expenses.</text:p>
      <text:p text:style-name="P3"/>
      <text:p text:style-name="P3"><text:span text:style-name="T1">Education</text:span></text:p>
      <text:p text:style-name="P3">Associate Degrees in Paralegal Studies</text:p>
      <text:p text:style-name="P3">Philadelphia University, Philadelphia, P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16:40:50.152080629</meta:creation-date>
    <dc:date>2016-01-06T16:43:21.914755315</dc:date>
    <meta:editing-duration>P0D</meta:editing-duration>
    <meta:editing-cycles>1</meta:editing-cycles>
    <meta:document-statistic meta:table-count="0" meta:image-count="0" meta:object-count="0" meta:page-count="1" meta:paragraph-count="33" meta:word-count="180" meta:character-count="1410" meta:non-whitespace-character-count="1263"/>
    <meta:generator>LibreOffice/4.2.8.2$Linux_X86_64 LibreOffice_project/420m0$Build-2</meta:generator>
  </office:meta>
</office:document-meta>
</file>