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8pt" fo:font-weight="bold" officeooo:rsid="0012a623" officeooo:paragraph-rsid="0012a623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/>
      <style:text-properties style:font-name="Arial" fo:font-size="8pt" officeooo:rsid="0012a623" officeooo:paragraph-rsid="0012a623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b Duties of Administrative Assistant for Resume</text:p>
      <text:p text:style-name="P2"/>
      <text:p text:style-name="P2">• Welcome guests and decide whether they should be given right of entry to meet specific individuals</text:p>
      <text:p text:style-name="P2"/>
      <text:p text:style-name="P2">• Ensure that customers or visitors are entertained properly until they meet the appropriate person</text:p>
      <text:p text:style-name="P2"/>
      <text:p text:style-name="P2">• Handle telephone calls and relay messages</text:p>
      <text:p text:style-name="P2"/>
      <text:p text:style-name="P2">• Oversee office’s filing and record management needs</text:p>
      <text:p text:style-name="P2"/>
      <text:p text:style-name="P2">• Attend meetings, take minutes of meetings and ensure that they are recorded properly and distributed as instructed</text:p>
      <text:p text:style-name="P2"/>
      <text:p text:style-name="P2">• Arrange for payments to contractors and vendors by creating liaison with accounting departments</text:p>
      <text:p text:style-name="P2"/>
      <text:p text:style-name="P2">• Prepare and distribute correspondence such as memos and letters</text:p>
      <text:p text:style-name="P2"/>
      <text:p text:style-name="P2">• Schedule meetings and prepare appropriate agendas for meetings and conferences</text:p>
      <text:p text:style-name="P2"/>
      <text:p text:style-name="P2">• Arrange for executives’ travel and accommodation logistics</text:p>
      <text:p text:style-name="P2"/>
      <text:p text:style-name="P2">• Ensure that packages for board meetings are prepared and distributed in time</text:p>
      <text:p text:style-name="P2"/>
      <text:p text:style-name="P2">• Maintain inventory of office supplies and ensure that low supplies are ordered in time</text:p>
      <text:p text:style-name="P2"/>
      <text:p text:style-name="P2">• Ensure that office equipment is in running flawlessly at all times and arrange for equipment repairs and maintenance</text:p>
      <text:p text:style-name="P2"/>
      <text:p text:style-name="P2">• Schedule and assign administrative projects and ensure that results are expedited</text:p>
      <text:p text:style-name="P2"/>
      <text:p text:style-name="P2">• Prepare administrative reports for the benefit of the management</text:p>
      <text:p text:style-name="P2"/>
      <text:p text:style-name="P2">• Make sure that confidentiality is maintained for both verbal and written information</text:p>
      <text:p text:style-name="P2"/>
      <text:p text:style-name="P2">• Handle administrative issues and conflicts in accordance to the company’s policies</text:p>
      <text:p text:style-name="P2"/>
      <text:p text:style-name="P2">• Assist data entry staff with performing data entry tasks by providing informational support to them</text:p>
      <text:p text:style-name="P2"/>
      <text:p text:style-name="P2">• Organize and direct office services, for instance; records and budget preparation, workers, and maintenance so as to aid executives</text:p>
      <text:p text:style-name="P2"/>
      <text:p text:style-name="P2">• Prepare memos, invoices, reports, and financial statements by means of word processing, spreadsheet, database, and presentation software such as PowerPoint</text:p>
      <text:p text:style-name="P2"/>
      <text:p text:style-name="P2">• Ensure quick response to routine inquiries</text:p>
      <text:p text:style-name="P2"/>
      <text:p text:style-name="P2">• Open, arrange, and deal out incoming mail such as faxes and email</text:p>
      <text:p text:style-name="P2"/>
      <text:p text:style-name="P2">• Arrange agendas and make arrangements for committee, board, and special meetings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6:36:52.647829862</meta:creation-date>
    <dc:date>2016-01-06T16:37:46.789893231</dc:date>
    <meta:editing-duration>P0D</meta:editing-duration>
    <meta:editing-cycles>1</meta:editing-cycles>
    <meta:document-statistic meta:table-count="0" meta:image-count="0" meta:object-count="0" meta:page-count="2" meta:paragraph-count="23" meta:word-count="298" meta:character-count="1949" meta:non-whitespace-character-count="1674"/>
    <meta:generator>LibreOffice/4.2.8.2$Linux_X86_64 LibreOffice_project/420m0$Build-2</meta:generator>
  </office:meta>
</office:document-meta>
</file>