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rsid="0008185f" officeooo:paragraph-rsid="0008185f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/>
      <style:text-properties style:font-name="Arial" fo:font-size="8pt" officeooo:rsid="0008185f" officeooo:paragraph-rsid="0008185f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ministrative Assistant Resume Summery Example</text:p>
      <text:p text:style-name="P2"/>
      <text:p text:style-name="P2">• Top-performing administrative professional with 7-year track record in customer service, record keeping and general office management. Well-versed in oral and written communication, multitasking and perseverance to task completion. Proficient in executive support; taking minutes, handling appointments and messages and writing correspondence. Strong background in MS Word, Excel, PowerPoint and Outlook. Bilingual: English/Spanish.</text:p>
      <text:p text:style-name="P2"/>
      <text:p text:style-name="P2">• Proactive, highly skilled administration professional with three years’ hands-on experience in diverse office environments. Knowledgeable in current industry trends and technology. Experienced communicator and team player. Documented success in using MS Word, Excel, PowerPoint and QuickBooks.</text:p>
      <text:p text:style-name="P2"/>
      <text:p text:style-name="P2">• An enthusiastic self-starter with strong secretarial and communications skills. Proven academic and professional achiever, possess unique clerical and computer skills required to assist the executives and organization to achieve its mission.</text:p>
      <text:p text:style-name="P2"/>
      <text:p text:style-name="P2">• Experienced and results-oriented Administrative Assistant with proven abilities in developing positive relationships with clients and coworkers. Interested in a similar opportunity with company where exceptional secretarial, computer and customer service skills will be fully utilized.</text:p>
      <text:p text:style-name="P2"/>
      <text:p text:style-name="P2">• Highly-motivated, and energetic Administrative Assistant who strives to ensure that all tasks are successfully accomplished within time. Demonstrated ability to:</text:p>
      <text:p text:style-name="P2"/>
      <text:p text:style-name="P2">-­ Manage stocks and inventory</text:p>
      <text:p text:style-name="P2">– Order supplies</text:p>
      <text:p text:style-name="P2">– Facilitate event registration</text:p>
      <text:p text:style-name="P2">– Maintain accounting files</text:p>
      <text:p text:style-name="P2">– Update mailing lists</text:p>
      <text:p text:style-name="P2">– Support other departments</text:p>
      <text:p text:style-name="P2">– Provide excellent customer servi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6:33:57.419684507</meta:creation-date>
    <dc:date>2016-01-06T16:36:08.061088766</dc:date>
    <meta:editing-duration>P0D</meta:editing-duration>
    <meta:editing-cycles>1</meta:editing-cycles>
    <meta:document-statistic meta:table-count="0" meta:image-count="0" meta:object-count="0" meta:page-count="1" meta:paragraph-count="13" meta:word-count="208" meta:character-count="1659" meta:non-whitespace-character-count="1459"/>
    <meta:generator>LibreOffice/4.2.8.2$Linux_X86_64 LibreOffice_project/420m0$Build-2</meta:generator>
  </office:meta>
</office:document-meta>
</file>