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1d5857" officeooo:paragraph-rsid="001d5857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officeooo:rsid="001d5857" officeooo:paragraph-rsid="001d5857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ministrative Assistant Resume Objective Examples</text:p>
      <text:p text:style-name="P2"/>
      <text:p text:style-name="P2">♦ To work as an Administrative Assistant for UpStream Global Services utilizing great communication skills and expertise in performing secretarial and record-keeping tasks effectively. Eager to contribute to the mission of organization.</text:p>
      <text:p text:style-name="P2"/>
      <text:p text:style-name="P2">♦ Proactive and organized individual seeking an administrative assistant position with the Vision group. Offering 5+ years of hands on experience in providing high quality managerial support, inventory management and in-house coordination.</text:p>
      <text:p text:style-name="P2"/>
      <text:p text:style-name="P2">♦ Methodical, detail-oriented professional looking for an administrative assistant position with RISE Inc. Adept at providing office support, employee management coordination and making travel and accommodation arrangements.</text:p>
      <text:p text:style-name="P2"/>
      <text:p text:style-name="P2">♦ To obtain an Administrative Assistant position with FJ Capital Management where customer care, bookkeeping, secretarial and general office skills would contribute to utmost efficiency and productivity.</text:p>
      <text:p text:style-name="P2"/>
      <text:p text:style-name="P2">♦ Results-driven, dependable professional seeking a position as an Administrative Assistant with Scripps Health. Bringing strong problem solving abilities and brilliant customer relations skills to keep the facility organized.</text:p>
      <text:p text:style-name="P2"/>
      <text:p text:style-name="P2">♦ Looking for a position as an Administrative Assistant utilizing exceptional organizational and communication skills to make a positive contribution to the organization.</text:p>
      <text:p text:style-name="P2"/>
      <text:p text:style-name="P2">♦ Desire an Administrative Assistant position at Tetra Tech, Offers effective office management and administrative skills in a highly stimulating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21:40.730574532</meta:creation-date>
    <dc:date>2016-01-06T16:23:35.957762533</dc:date>
    <meta:editing-duration>P0D</meta:editing-duration>
    <meta:editing-cycles>1</meta:editing-cycles>
    <meta:document-statistic meta:table-count="0" meta:image-count="0" meta:object-count="0" meta:page-count="1" meta:paragraph-count="8" meta:word-count="196" meta:character-count="1506" meta:non-whitespace-character-count="1318"/>
    <meta:generator>LibreOffice/4.2.8.2$Linux_X86_64 LibreOffice_project/420m0$Build-2</meta:generator>
  </office:meta>
</office:document-meta>
</file>