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officeooo:rsid="00010abd" officeooo:paragraph-rsid="00010abd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8pt" officeooo:rsid="00010abd" officeooo:paragraph-rsid="00010abd" style:font-size-asian="8pt" style:font-size-complex="8pt"/>
    </style:style>
    <style:style style:name="P3" style:family="paragraph" style:parent-style-name="Standard">
      <style:paragraph-properties fo:line-height="150%"/>
      <style:text-properties style:font-name="Arial" fo:font-size="8pt" fo:font-weight="bold" officeooo:rsid="00010abd" officeooo:paragraph-rsid="00010ab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Name</text:p>
      <text:p text:style-name="P1">[Street, City, State, Zip] | [Phone] [Email Address]</text:p>
      <text:p text:style-name="P2"/>
      <text:p text:style-name="P3">ADMINISTRATIVE ASSISTANT</text:p>
      <text:p text:style-name="P2"/>
      <text:p text:style-name="P2">■ <text:span text:style-name="T1">Profile Overview</text:span></text:p>
      <text:p text:style-name="P2">Over twelve years’ experience performing general office procedures, where an in depth knowledge of office management principles and considerable experience in bookkeeping were obtained.</text:p>
      <text:p text:style-name="P2">Effectively managed office operations, utilizing the following skill sets:</text:p>
      <text:p text:style-name="P2"/>
      <text:p text:style-name="P2">Computer Proficiency: In depth knowledge of Microsoft Office software.</text:p>
      <text:p text:style-name="P2"><text:s/>Ability to learn new software applications.</text:p>
      <text:p text:style-name="P2">Communicate effectively with staff/executives – Effective verbal/written communication skills.</text:p>
      <text:p text:style-name="P2">Attention to detail, excellent planning, organizing and time management skills.</text:p>
      <text:p text:style-name="P2">Customer-service orientation.</text:p>
      <text:p text:style-name="P2">Reliability.</text:p>
      <text:p text:style-name="P2">Objective Statement</text:p>
      <text:p text:style-name="P2">Obtain a position as an administrative assistant in which my organizational abilities can be fully utilized. Work in a place where there is a need for a variety of office management skills including – computer knowledge, organizational abilities, business intelligence and database program use</text:p>
      <text:p text:style-name="P2"/>
      <text:p text:style-name="P2">■ <text:span text:style-name="T1">Work Experience/Background</text:span></text:p>
      <text:p text:style-name="P2"><text:span text:style-name="T1"/></text:p>
      <text:p text:style-name="P2">Management T Group <text:s text:c="8"/>Indianapolis, IN <text:s text:c="16"/>2003 – Present</text:p>
      <text:p text:style-name="P2">Administrative Assistant</text:p>
      <text:p text:style-name="P2"/>
      <text:p text:style-name="P2">Performed various secretarial/clerical duties such as documenting, photocopying, faxing, mailing, and organizing filing system.</text:p>
      <text:p text:style-name="P2">Answered telephones and transferred calls to appropriate staff members.</text:p>
      <text:p text:style-name="P2">Sorted and distributed incoming communication data, including faxes, letters and emails.</text:p>
      <text:p text:style-name="P2">Monitored and maintained the organization’s website.</text:p>
      <text:p text:style-name="P2">Interacted with organizational staff, executives, clients, vendors and visitors on a daily basis.</text:p>
      <text:p text:style-name="P2">Organized the scheduling of meetings, conferences, and events; distributed minutes for them.</text:p>
      <text:p text:style-name="P2">Coordinated agendas for meetings with visitors and clients– arranged guest and travel accommodations.</text:p>
      <text:p text:style-name="P2">Took care of staff office space, weekly schedules, travel reports, phones, parking, credit cards and office keys.</text:p>
      <text:p text:style-name="P2">Maintained the office database – retrieved and organized information for individual employees and clients.</text:p>
      <text:p text:style-name="P2">Created spreadsheets and presentations for corporate executives.</text:p>
      <text:p text:style-name="P2">Purchased office equipment and supplies – contacted vendors and subcontractors.</text:p>
      <text:p text:style-name="P2">Established and implemented administrative policies and procedures for the office.</text:p>
      <text:p text:style-name="P2">Filed and recorded corporate documentation, electronic files, inventories and reports.</text:p>
      <text:p text:style-name="P2"/>
      <text:p text:style-name="P3">ACHIEVEMENTS</text:p>
      <text:p text:style-name="P2"/>
      <text:p text:style-name="P2">Supported staff effectively in assigned project-based work.</text:p>
      <text:p text:style-name="P2">Responsible for providing training and orientation to new employees.</text:p>
      <text:p text:style-name="P2">Interacted with organization’s Board of Directors to arrange attendance at meetings and recording/compiling and distributing the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15:06.590660926</meta:creation-date>
    <dc:date>2016-01-06T16:17:27.227373707</dc:date>
    <meta:editing-duration>P0D</meta:editing-duration>
    <meta:editing-cycles>1</meta:editing-cycles>
    <meta:document-statistic meta:table-count="0" meta:image-count="0" meta:object-count="0" meta:page-count="1" meta:paragraph-count="34" meta:word-count="319" meta:character-count="2562" meta:non-whitespace-character-count="2247"/>
    <meta:generator>LibreOffice/4.2.8.2$Linux_X86_64 LibreOffice_project/420m0$Build-2</meta:generator>
  </office:meta>
</office:document-meta>
</file>