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4b7f9" officeooo:paragraph-rsid="0004b7f9" style:font-size-asian="8pt" style:font-size-complex="8pt"/>
    </style:style>
    <style:style style:name="P2" style:family="paragraph" style:parent-style-name="Standard">
      <style:paragraph-properties fo:line-height="150%"/>
      <style:text-properties style:font-name="Arial" fo:font-size="8pt" fo:font-weight="bold" officeooo:rsid="0004b7f9" officeooo:paragraph-rsid="0004b7f9" style:font-size-asian="8pt" style:font-weight-asian="bold" style:font-size-complex="8pt" style:font-weight-complex="bold"/>
    </style:style>
    <style:style style:name="P3" style:family="paragraph" style:parent-style-name="Standard">
      <style:paragraph-properties fo:line-height="150%" fo:text-align="center" style:justify-single-word="false"/>
      <style:text-properties style:font-name="Arial" fo:font-size="8pt" fo:font-weight="bold" officeooo:rsid="0004b7f9" officeooo:paragraph-rsid="0004b7f9"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NIMALIST BABY REGISTRY GUIDE</text:p>
      <text:p text:style-name="P1"/>
      <text:p text:style-name="P2">CAR SEATS</text:p>
      <text:p text:style-name="P1"/>
      <text:p text:style-name="P1">INFANT CAR SEAT: <text:s/>PEG PEREGO PRIMO VIAGGO 4-35 <text:s/>(in the orignal Minimalist Guide we left off the infant car seat but we realize some of you, not matter how minimalist you are, will still enjoy the convince of an infant car seat) </text:p>
      <text:p text:style-name="P1">CONVERTIBLE CAR SEAT: Britax Advocate</text:p>
      <text:p text:style-name="P1"/>
      <text:p text:style-name="P2">STROLLERS</text:p>
      <text:p text:style-name="P2"/>
      <text:p text:style-name="P1">Baby Jogger City Select</text:p>
      <text:p text:style-name="P1">Bassinet attachement (sold separately)</text:p>
      <text:p text:style-name="P1">I love the City Select here because of its versatility and ability to grow with your child and even add a second seat. <text:s/>If you are looking for a stroller that comes with a bassinet, consider the UPPABABY VISTA. </text:p>
      <text:p text:style-name="P1"/>
      <text:p text:style-name="P2">STROLLER ACCESSORIES</text:p>
      <text:p text:style-name="P1"/>
      <text:p text:style-name="P1">cup holder, stroller organizer (Skip Hop or Baby Jogger)</text:p>
      <text:p text:style-name="P1"/>
      <text:p text:style-name="P2">OTHER GEAR</text:p>
      <text:p text:style-name="P1"/>
      <text:p text:style-name="P1">Bassinet / Pack N Play: 4MOMS BREEZE</text:p>
      <text:p text:style-name="P1">Pack N Play Accessories:</text:p>
      <text:p text:style-name="P1">2 – 4 sheets EACH for both top bassinet and bottom playard</text:p>
      <text:p text:style-name="P1">2 – 3 changing pad covers for pack ‘n play</text:p>
      <text:p text:style-name="P1">Lounger: <text:s/>GRACO LITTLE LOUNGER <text:s/>note, we still suggest getting this separate Lounger to keep in your main living area as a safe place for your little one to sleep and relax. You can also use this as a bassinet instead of the Breeze, if you prefer. </text:p>
      <text:p text:style-name="P1">Baby Carrier: <text:s/>ERGOBaby</text:p>
      <text:p text:style-name="P1">Infant inser fot ERGObaby (sold seperately)</text:p>
      <text:p text:style-name="P1"/>
      <text:p text:style-name="P2">FEEDING</text:p>
      <text:p text:style-name="P1"/>
      <text:p text:style-name="P1">HIGH CHAIR: <text:s/>Baby Bjorn High Chair – we love the sleek fold of this chair – you can easily stow it away when not in use. </text:p>
      <text:p text:style-name="P1">4 – 6 (8 oz) <text:s/>Bottles*: Dr. Brown’s</text:p>
      <text:p text:style-name="P1">4 – 6 (4 oz) Bottles*: Dr. Brown’s</text:p>
      <text:p text:style-name="P1">1 – 2 Bottle Cleaning Brushes: Dr. Brown’s</text:p>
      <text:p text:style-name="P1">Various sized nipples to grow with baby</text:p>
      <text:p text:style-name="P1">The Wise Tip: Register for a gift set of bottles, it’s a great starter set and people are more apt to give a “set” versus individual items.</text:p>
      <text:p text:style-name="P1">4 – 6 burp cloths: aden+anais burpy bibs <text:s/>(the burpy bibs because they function as a burp cloth and bib!)</text:p>
      <text:p text:style-name="P1">4 -6 bibs: Tommee Tippee Closer to Nature, aden + anais, Baby Bjorn</text:p>
      <text:p text:style-name="P1">Feeding/Nursing Pillow: BOPPY NURSING PILLOW </text:p>
      <text:p text:style-name="P1"/>
      <text:p text:style-name="P1">Bottles are usually a matter of baby preference. <text:s/>Check out our BOTTLE REVIEWS, best bottle for breastfed babies PART 1 and PART 2 for some first hand reviews to help make your choice easier.</text:p>
      <text:p text:style-name="P1"/>
      <text:p text:style-name="P1"/>
      <text:p text:style-name="P1"><text:soft-page-break/>BREASTFEEDING (IF APPLICABLE)</text:p>
      <text:p text:style-name="P1"/>
      <text:p text:style-name="P1">Breast pump: Medela – check with your insurance company as the Affordable Care Act is requiring most, if not all insurance companies to cover the cost of breast pumps.</text:p>
      <text:p text:style-name="P1">Brest pump accessories: <text:s/>on-the-go tote, cooler, sterilizing bags</text:p>
      <text:p text:style-name="P1">At least one extra set of breastpump tubes, cones, membranes and any other necessary parts</text:p>
      <text:p text:style-name="P1">Breast Milk Storage Bags: Medela</text:p>
      <text:p text:style-name="P1">50 – 100 Breast pads (disposable): Medela</text:p>
      <text:p text:style-name="P1">1-2 set of Bamboobies reusable breast pads (it is good to have some of both on hand)</text:p>
      <text:p text:style-name="P1">Nipple cream: <text:s/>Earth Mama Angel Baby Nipple butter or Lansinoh Lanolin</text:p>
      <text:p text:style-name="P1">2 – 4 NURSING BRAS: Bravado Designs</text:p>
      <text:p text:style-name="P1">Check out our BREASTPUMP REVIEWS and BREASTFEEDING SECTION for more information on breastfeeding.</text:p>
      <text:p text:style-name="P1"/>
      <text:p text:style-name="P1">DIAPERS &amp; ACCESSORIES</text:p>
      <text:p text:style-name="P1"/>
      <text:p text:style-name="P1">Assume 10-12 per day, the average baby wears newborn diapers for 3-5 weeks (up to 10lbs)</text:p>
      <text:p text:style-name="P1">100 – 150 newborn diapers: Pampers Swaddlers Sensitive</text:p>
      <text:p text:style-name="P1">4 – 6 boxes of Baby Wipes: Pampers Sensitive</text:p>
      <text:p text:style-name="P1">Diaper Rash Cream: Aquaphor, Desitin, Earth Mama Angel Baby Butt butter</text:p>
      <text:p text:style-name="P1">DIAPER BAG</text:p>
      <text:p text:style-name="P1">Diaper Bag accessories: travel size wipes, changing pad, scented diaper sacks, hand sanitizer, antibacterial wipes, pacifier wipes, etc</text:p>
      <text:p text:style-name="P1">SKIP HOP PRONTO CHANGING STATIOn (for diaper bag)</text:p>
      <text:p text:style-name="P1">If you are considering cloth diapering, check out our GUIDE TO CLOTH DIAPERING</text:p>
      <text:p text:style-name="P1"/>
      <text:p text:style-name="P1">ACCESSORIES</text:p>
      <text:p text:style-name="P1"/>
      <text:p text:style-name="P1">Changing table pad: Summer Infant Contoured Changing Pad, Sealy, Naturepedic (organic option)</text:p>
      <text:p text:style-name="P1">1-2 extra Changing table covers: Pottery Barn Kids, Carter’s Circo</text:p>
      <text:p text:style-name="P1">DIAPER DISPOSAL: Ubbi Diaper pail</text:p>
      <text:p text:style-name="P1">2-3 Diaper Genie Refills</text:p>
      <text:p text:style-name="P1">Check out our NURSERY ESSENTIALS – THE SMALL STUFF for more information</text:p>
      <text:p text:style-name="P1"/>
      <text:p text:style-name="P1">NURSERY</text:p>
      <text:p text:style-name="P1"/>
      <text:p text:style-name="P1">We’ve only included the necessities and left the endless décor possibilities off the registry</text:p>
      <text:p text:style-name="P1">Furniture:</text:p>
      <text:p text:style-name="P1">Crib</text:p>
      <text:p text:style-name="P1">CRIB MATTRESS: Sealy Soybean Foam-Core, <text:s/>Naturepedic (organic option)</text:p>
      <text:p text:style-name="P1">Dresser/changing table/chest</text:p>
      <text:p text:style-name="P1">Glider</text:p>
      <text:p text:style-name="P1">Hamper</text:p>
      <text:p text:style-name="P1">HUMIDIFIER: Sharper Image EV-HD10 Ultra Sonic</text:p>
      <text:p text:style-name="P1">Check out our NURSERY MUST HAVES and NURSERY NICE TO HAVES for more information on furnishing your nursery </text:p>
      <text:p text:style-name="P1"/>
      <text:p text:style-name="P1">BEDDING</text:p>
      <text:p text:style-name="P1"/>
      <text:p text:style-name="P1">2-3 fitted crib sheets</text:p>
      <text:p text:style-name="P1">1-2 waterproof crib pads: Sealy Stain Protection Crib Mattress Pad, Naturepedic (organic option)</text:p>
      <text:p text:style-name="P1"><text:soft-page-break/>1-2 Mid-weight blankets/stroller blankets: Pottery Barn Chamois Stroller Blanket, Little Giraffe, Mamas &amp; Papas</text:p>
      <text:p text:style-name="P1">Wise tip: you’ll likely get blankets as off the registry gifts so limit the number you actually register for.</text:p>
      <text:p text:style-name="P1">4-6 receiving/swaddling blankets: <text:s/>aden + anais Muslin Swaddle Wrap, the aden + anais Bamboo swaddle blankets are a luxe version of the ever favorite muslin</text:p>
      <text:p text:style-name="P1"/>
      <text:p text:style-name="P1">SLEEPING</text:p>
      <text:p text:style-name="P1"/>
      <text:p text:style-name="P1">2-4 Wearable blankets: Miracle Blankets and/or Halo Sleepsacks</text:p>
      <text:p text:style-name="P1">Wise tip: Register for a couple different types/sizes and see which your baby prefers</text:p>
      <text:p text:style-name="P1">Nightlight</text:p>
      <text:p text:style-name="P1">CRIB ATTACHMENT/ENTERTAINER/SOOTHER: Graco Sound Machine</text:p>
      <text:p text:style-name="P1">VIDEO MONITOR: <text:s/>Summer Infant Baby Touch Digital Monitor</text:p>
      <text:p text:style-name="P1"/>
      <text:p text:style-name="P1">BABY SOOTHERS &amp; ENTERTAINMENT</text:p>
      <text:p text:style-name="P1"/>
      <text:p text:style-name="P1">Swing/Soother: <text:s/>4 MOMS ROCKAROO (we love the <text:s/>4MOMS MAMAROO but choose the rockaROO here because it is a smaller footprint)</text:p>
      <text:p text:style-name="P1">ACTIVITY GYM: <text:s/>Fisher Price Kick n Play Piano Gym (choose this option due to smallest footprint)</text:p>
      <text:p text:style-name="P1">Activity Jumper: Baby Einstein Musical Motion Activity jumper (if you are a wayyy minimalist than think about not getting an activity gym but kids love them and they are a great “mama” helper)</text:p>
      <text:p text:style-name="P1">2-4 Pacifiers: Philips AVENT Soothie-0-6 mos.</text:p>
      <text:p text:style-name="P1">2-3 Wubanub Infant Pacifiers</text:p>
      <text:p text:style-name="P1"/>
      <text:p text:style-name="P1">LAYETTE*</text:p>
      <text:p text:style-name="P1"/>
      <text:p text:style-name="P1">Obviously clothing is an important piece of your baby registry however, when it actually comes to registering, here’s what we suggest: </text:p>
      <text:p text:style-name="P1">1 pack (or 4 – 6): white short sleeve onesies (in NB, o-3, 3-6 mos)</text:p>
      <text:p text:style-name="P1">1 pack (or 4 – 6): <text:s/>long sleeve onesies (in NB, o-3, 3-6 mos)</text:p>
      <text:p text:style-name="P1">4 – 6 one piece sleepers</text:p>
      <text:p text:style-name="P1">4 – 6 pairs of socks</text:p>
      <text:p text:style-name="P1">2 – 3 pairs of mittens</text:p>
      <text:p text:style-name="P1">2 – 3 hats</text:p>
      <text:p text:style-name="P1">Outwear depending on the season</text:p>
      <text:p text:style-name="P1">If you are having baby showers you’ll likely receive lots of other outfits and let’s be honest, you’ll do some shopping yourself! </text:p>
      <text:p text:style-name="P1"/>
      <text:p text:style-name="P1">TOYS</text:p>
      <text:p text:style-name="P1"/>
      <text:p text:style-name="P1">The Wise Baby favorites…</text:p>
      <text:p text:style-name="P1">1-2 Car Seat toys: <text:s/>Infantino Tag Along Chimes</text:p>
      <text:p text:style-name="P1">Baby Einstein Take Along Tunes</text:p>
      <text:p text:style-name="P1">Bright Start Lots of Links</text:p>
      <text:p text:style-name="P1">Sophie the Giraffe </text:p>
      <text:p text:style-name="P1">Babies R Us Fun Keys</text:p>
      <text:p text:style-name="P1">Infantino Foot Rattles</text:p>
      <text:p text:style-name="P1">Bright Starts™ 3-Piece Chill and Teethe Teether Tubes</text:p>
      <text:p text:style-name="P1">Especially for Baby Floating Friends Teether</text:p>
      <text:p text:style-name="P1">anything Skip Hop</text:p>
      <text:p text:style-name="P1"><text:soft-page-break/>Check out our TOYS AND ACTIVITY REVIEWS for more ideas and reviews</text:p>
      <text:p text:style-name="P1"/>
      <text:p text:style-name="P1">Books</text:p>
      <text:p text:style-name="P1">The Wise Baby favorites…</text:p>
      <text:p text:style-name="P1">Love You Forever by Robert Munsch</text:p>
      <text:p text:style-name="P1">On the Night You Were Born by Nancy Tillman</text:p>
      <text:p text:style-name="P1">The Very Hungry Caterpillar by Eric Carle</text:p>
      <text:p text:style-name="P1">Stelluna by Janelle Cannon</text:p>
      <text:p text:style-name="P1">The Giving Tree by Shel Silverstein</text:p>
      <text:p text:style-name="P1">Where the Wild Things Are by Maurice Sendak</text:p>
      <text:p text:style-name="P1">Taggies, Sassy soft books with sensory toys</text:p>
      <text:p text:style-name="P1">again, you’ll likely receive several as gifts so don’t worry about loading your registry up </text:p>
      <text:p text:style-name="P1"/>
      <text:p text:style-name="P1">BATHING</text:p>
      <text:p text:style-name="P1"/>
      <text:p text:style-name="P1">BATH TUB: BOON NAKED</text:p>
      <text:p text:style-name="P1">2 hooded towels: Pottery Barn Kids, aden + anais bath collection, Circo from Target</text:p>
      <text:p text:style-name="P1">4-6 washcloths or a sponge (like this ONE)</text:p>
      <text:p text:style-name="P1">Baby shampoo and/or body wash: Mustela, aden + anais mum + bub, California Baby Super Sensitive</text:p>
      <text:p text:style-name="P1">Bath toys suggestions:</text:p>
      <text:p text:style-name="P1">Frog Pod Bath Storage Basket by Boon</text:p>
      <text:p text:style-name="P1">Alex Rub a Dub ABC 123 in the Tub</text:p>
      <text:p text:style-name="P1">Boon toys</text:p>
      <text:p text:style-name="P1">Munchkin bath toys</text:p>
      <text:p text:style-name="P1"/>
      <text:p text:style-name="P1">SAFETY</text:p>
      <text:p text:style-name="P1"/>
      <text:p text:style-name="P1">Outlet covers</text:p>
      <text:p text:style-name="P1">Safety gates (if necessary)</text:p>
      <text:p text:style-name="P1">Cabinet and door latches</text:p>
      <text:p text:style-name="P1">Toggles to secure all blind/curtain strings</text:p>
      <text:p text:style-name="P1">Toilet seat locks</text:p>
      <text:p text:style-name="P1">Travel mirror: BRICA TRAVEL MIRROR</text:p>
      <text:p text:style-name="P1">Check out our BABYPROOFING FOR YOUR REGISTRY and BABYPROOFING CHECKLIST for even more info</text:p>
      <text:p text:style-name="P1"/>
      <text:p text:style-name="P1">HEALTH &amp; OTHER ESSENTIALS</text:p>
      <text:p text:style-name="P1"/>
      <text:p text:style-name="P1">First Aid Kit</text:p>
      <text:p text:style-name="P1">NEW PARENTS SURVIVAL KIT* (Contains things like nasal decongestant, gas relieving drops, teething pain reliever, etc) </text:p>
      <text:p text:style-name="P1">BABY HEALTHCARE AND GROOMING KIT* (Contains necessities like nasal aspirator, nail clippers, comb and brush, thermometer, emery board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15:23:04.476290655</meta:creation-date>
    <dc:date>2016-01-06T15:25:28.475798110</dc:date>
    <meta:editing-duration>PT1M41S</meta:editing-duration>
    <meta:editing-cycles>2</meta:editing-cycles>
    <meta:generator>LibreOffice/4.2.8.2$Linux_X86_64 LibreOffice_project/420m0$Build-2</meta:generator>
    <meta:document-statistic meta:table-count="0" meta:image-count="0" meta:object-count="0" meta:page-count="4" meta:paragraph-count="136" meta:word-count="1213" meta:character-count="7374" meta:non-whitespace-character-count="6246"/>
  </office:meta>
</office:document-meta>
</file>