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8pt" officeooo:rsid="0013efb5" officeooo:paragraph-rsid="0013efb5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rts To Calculate Your Bodyfat Percentage</text:p>
      <text:p text:style-name="P1">Men's Chart:</text:p>
      <text:p text:style-name="P1"/>
      <text:p text:style-name="P1">Chart #1 - Men</text:p>
      <text:p text:style-name="P1">% Fat For Sum Of Measurements At All 4 Locations</text:p>
      <text:p text:style-name="P1">Sum in mm<text:tab/>Age 16-29<text:tab/>Age 30-49<text:tab/>Age 50+</text:p>
      <text:p text:style-name="P1">20<text:tab/>8.1<text:tab/>12.1<text:tab/>12.5</text:p>
      <text:p text:style-name="P1">22<text:tab/>9.2<text:tab/>13.2<text:tab/>13.9</text:p>
      <text:p text:style-name="P1">24<text:tab/>10.2<text:tab/>14.2<text:tab/>15.1</text:p>
      <text:p text:style-name="P1">26<text:tab/>11.2<text:tab/>15.2<text:tab/>16.3</text:p>
      <text:p text:style-name="P1">28<text:tab/>12.1<text:tab/>16.1<text:tab/>17.4</text:p>
      <text:p text:style-name="P1">30<text:tab/>12.9<text:tab/>16.9<text:tab/>18.5</text:p>
      <text:p text:style-name="P1">35<text:tab/>14.7<text:tab/>18.7<text:tab/>20.8</text:p>
      <text:p text:style-name="P1">40<text:tab/>16.3<text:tab/>20.3<text:tab/>22.8</text:p>
      <text:p text:style-name="P1">45<text:tab/>17.7<text:tab/>21.8<text:tab/>24.7</text:p>
      <text:p text:style-name="P1">50<text:tab/>19.0<text:tab/>23.0<text:tab/>26.3</text:p>
      <text:p text:style-name="P1">55<text:tab/>20.2<text:tab/>24.2<text:tab/>27.8</text:p>
      <text:p text:style-name="P1">60<text:tab/>21.2<text:tab/>25.3<text:tab/>29.1</text:p>
      <text:p text:style-name="P1">65<text:tab/>22.2<text:tab/>26.3<text:tab/>30.4</text:p>
      <text:p text:style-name="P1">70<text:tab/>23.2<text:tab/>27.2<text:tab/>31.5</text:p>
      <text:p text:style-name="P1">75<text:tab/>24.0<text:tab/>28.0<text:tab/>32.6</text:p>
      <text:p text:style-name="P1">80<text:tab/>24.8<text:tab/>28.8<text:tab/>33.7</text:p>
      <text:p text:style-name="P1">85<text:tab/>25.6<text:tab/>29.6<text:tab/>34.6</text:p>
      <text:p text:style-name="P1">90<text:tab/>26.3<text:tab/>30.3<text:tab/>35.5</text:p>
      <text:p text:style-name="P1">95<text:tab/>27.0<text:tab/>31.0<text:tab/>36.5</text:p>
      <text:p text:style-name="P1">100<text:tab/>27.6<text:tab/>31.7<text:tab/>37.3</text:p>
      <text:p text:style-name="P1">110<text:tab/>28.8<text:tab/>32.9<text:tab/>38.8</text:p>
      <text:p text:style-name="P1">120<text:tab/>29.9<text:tab/>34.0<text:tab/>40.2</text:p>
      <text:p text:style-name="P1">130<text:tab/>31.0<text:tab/>35.0<text:tab/>41.5</text:p>
      <text:p text:style-name="P1">140<text:tab/>31.9<text:tab/>36.0<text:tab/>42.8</text:p>
      <text:p text:style-name="P1">150<text:tab/>32.8<text:tab/>36.8<text:tab/>43.9</text:p>
      <text:p text:style-name="P1">160<text:tab/>33.6<text:tab/>37.7<text:tab/>45.0</text:p>
      <text:p text:style-name="P1">170<text:tab/>34.4<text:tab/>38.5<text:tab/>46.0</text:p>
      <text:p text:style-name="P1">180<text:tab/>35.2<text:tab/>39.2<text:tab/>47.0</text:p>
      <text:p text:style-name="P1">190<text:tab/>35.9<text:tab/>39.9<text:tab/>47.9</text:p>
      <text:p text:style-name="P1">200<text:tab/>36.5<text:tab/>40.6<text:tab/>48.8</text:p>
      <text:p text:style-name="P1">Women's Chart:</text:p>
      <text:p text:style-name="P1"/>
      <text:p text:style-name="P1">Chart #2 - Women</text:p>
      <text:p text:style-name="P1">% Fat For Sum Of Measurements At All 4 Locations</text:p>
      <text:p text:style-name="P1"><text:soft-page-break/>Sum in mm<text:tab/>Age 16-29<text:tab/>Age 30-49<text:tab/>Age 50+</text:p>
      <text:p text:style-name="P1">14<text:tab/>9.4<text:tab/>14.1<text:tab/>17.0</text:p>
      <text:p text:style-name="P1">16<text:tab/>11.2<text:tab/>15.7<text:tab/>18.6</text:p>
      <text:p text:style-name="P1">18<text:tab/>12.7<text:tab/>17.1<text:tab/>20.1</text:p>
      <text:p text:style-name="P1">20<text:tab/>14.1<text:tab/>18.4<text:tab/>21.4</text:p>
      <text:p text:style-name="P1">22<text:tab/>15.4<text:tab/>19.5<text:tab/>22.6</text:p>
      <text:p text:style-name="P1">24<text:tab/>16.5<text:tab/>20.6<text:tab/>23.7</text:p>
      <text:p text:style-name="P1">26<text:tab/>17.6<text:tab/>21.5<text:tab/>24.8</text:p>
      <text:p text:style-name="P1">28<text:tab/>18.6<text:tab/>22.4<text:tab/>25.7</text:p>
      <text:p text:style-name="P1">30<text:tab/>19.5<text:tab/>23.3<text:tab/>26.6</text:p>
      <text:p text:style-name="P1">35<text:tab/>21.6<text:tab/>25.2<text:tab/>28.6</text:p>
      <text:p text:style-name="P1">40<text:tab/>23.4<text:tab/>26.8<text:tab/>30.3</text:p>
      <text:p text:style-name="P1">45<text:tab/>25.0<text:tab/>28.3<text:tab/>31.9</text:p>
      <text:p text:style-name="P1">50<text:tab/>26.5<text:tab/>29.6<text:tab/>33.2</text:p>
      <text:p text:style-name="P1">55<text:tab/>27.8<text:tab/>30.8<text:tab/>34.6</text:p>
      <text:p text:style-name="P1">60<text:tab/>29.1<text:tab/>31.9<text:tab/>35.7</text:p>
      <text:p text:style-name="P1">65<text:tab/>30.2<text:tab/>32.9<text:tab/>36.7</text:p>
      <text:p text:style-name="P1">70<text:tab/>31.2<text:tab/>33.9<text:tab/>37.7</text:p>
      <text:p text:style-name="P1">75<text:tab/>32.2<text:tab/>34.7<text:tab/>38.6</text:p>
      <text:p text:style-name="P1">80<text:tab/>33.1<text:tab/>35.6<text:tab/>39.5</text:p>
      <text:p text:style-name="P1">85<text:tab/>34.0<text:tab/>36.3<text:tab/>40.4</text:p>
      <text:p text:style-name="P1">90<text:tab/>34.8<text:tab/>37.1<text:tab/>41.1</text:p>
      <text:p text:style-name="P1">95<text:tab/>35.6<text:tab/>37.8<text:tab/>41.9</text:p>
      <text:p text:style-name="P1">100<text:tab/>36.3<text:tab/>38.5<text:tab/>42.6</text:p>
      <text:p text:style-name="P1">110<text:tab/>37.7<text:tab/>39.7<text:tab/>43.9</text:p>
      <text:p text:style-name="P1">120<text:tab/>39.0<text:tab/>40.8<text:tab/>45.1</text:p>
      <text:p text:style-name="P1">130<text:tab/>40.2<text:tab/>41.9<text:tab/>46.2</text:p>
      <text:p text:style-name="P1">140<text:tab/>41.3<text:tab/>42.9<text:tab/>47.3</text:p>
      <text:p text:style-name="P1">150<text:tab/>42.3<text:tab/>43.8<text:tab/>48.2</text:p>
      <text:p text:style-name="P1">160<text:tab/>43.2<text:tab/>44.7<text:tab/>49.1</text:p>
      <text:p text:style-name="P1">170<text:tab/>44.6<text:tab/>45.5<text:tab/>50.0</text:p>
      <text:p text:style-name="P1">180<text:tab/>45.0<text:tab/>46.2<text:tab/>50.8</text:p>
      <text:p text:style-name="P1">190<text:tab/>45.8<text:tab/>46.9<text:tab/>51.6</text:p>
      <text:p text:style-name="P1">200<text:tab/>46.6<text:tab/>47.6<text:tab/>52.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5T11:48:13.903140231</meta:creation-date>
    <dc:date>2016-01-05T11:49:00.618942465</dc:date>
    <meta:editing-duration>P0D</meta:editing-duration>
    <meta:editing-cycles>1</meta:editing-cycles>
    <meta:document-statistic meta:table-count="0" meta:image-count="0" meta:object-count="0" meta:page-count="2" meta:paragraph-count="72" meta:word-count="308" meta:character-count="1359" meta:non-whitespace-character-count="1123"/>
    <meta:generator>LibreOffice/4.2.8.2$Linux_X86_64 LibreOffice_project/420m0$Build-2</meta:generator>
  </office:meta>
</office:document-meta>
</file>