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7f148" officeooo:paragraph-rsid="0007f148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fo:font-weight="bold" officeooo:rsid="0007f148" officeooo:paragraph-rsid="0007f148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stational age<text:tab/>Length (US) <text:s/>Weight (US) <text:s/>Length (cm) Mass (g)</text:p>
      <text:p text:style-name="P1"><text:s/><text:tab/> <text:s text:c="22"/>(crown to rump) <text:s text:c="12"/>(crown to rump)</text:p>
      <text:p text:style-name="P1">8 weeks<text:tab/>0.63 inch<text:tab/>0.04 ounce<text:tab/>1.6 cm<text:tab/>1 gram</text:p>
      <text:p text:style-name="P1">9 weeks<text:tab/>0.90 inch<text:tab/>0.07 ounce<text:tab/>2.3 cm<text:tab/>2 grams</text:p>
      <text:p text:style-name="P1">10 weeks<text:tab/>1.22 inch<text:tab/>0.14 ounce<text:tab/>3.1 cm<text:tab/>4 grams</text:p>
      <text:p text:style-name="P1">11 weeks<text:tab/>1.61 inch<text:tab/>0.25 ounce<text:tab/>4.1 cm<text:tab/>7 grams</text:p>
      <text:p text:style-name="P1">12 weeks<text:tab/>2.13 inches<text:tab/>0.49 ounce<text:tab/>5.4 cm<text:tab/>14 grams</text:p>
      <text:p text:style-name="P1">13 weeks<text:tab/>2.91 inches<text:tab/>0.81 ounce<text:tab/>7.4 cm<text:tab/>23 grams</text:p>
      <text:p text:style-name="P1">14 weeks<text:tab/>3.42 inches<text:tab/>1.52 ounce<text:tab/>8.7 cm<text:tab/>43 grams</text:p>
      <text:p text:style-name="P1">15 weeks<text:tab/>3.98 inches<text:tab/>2.47 ounces<text:tab/>10.1 cm<text:tab/>70 grams</text:p>
      <text:p text:style-name="P1">16 weeks<text:tab/>4.57 inches<text:tab/>3.53 ounces<text:tab/>11.6 cm<text:tab/>100 grams</text:p>
      <text:p text:style-name="P1">17 weeks<text:tab/>5.12 inches<text:tab/>4.94 ounces<text:tab/>13 cm<text:tab/>140 grams</text:p>
      <text:p text:style-name="P1">18 weeks<text:tab/>5.59 inches<text:tab/>6.70 ounces<text:tab/>14.2 cm<text:tab/>190 grams</text:p>
      <text:p text:style-name="P1">19 weeks<text:tab/>6.02 inches<text:tab/>8.47 ounces<text:tab/>15.3 cm<text:tab/>240 grams</text:p>
      <text:p text:style-name="P1">20 weeks<text:tab/>6.46 inches<text:tab/>10.58 ounces<text:tab/>16.4 cm<text:tab/>300 grams</text:p>
      <text:p text:style-name="P1"><text:s/><text:tab/>(crown to heel)<text:tab/>(crown to heel)</text:p>
      <text:p text:style-name="P1">20 weeks<text:tab/>10.08 inches<text:tab/>10.58 ounces<text:tab/>25.6 cm<text:tab/>300 grams</text:p>
      <text:p text:style-name="P1">21 weeks<text:tab/>10.51 inches<text:tab/>12.70 ounces<text:tab/>26.7 cm<text:tab/>360 grams</text:p>
      <text:p text:style-name="P1">22 weeks<text:tab/>10.94 inches<text:tab/>15.17 ounces<text:tab/>27.8 cm<text:tab/>430 grams</text:p>
      <text:p text:style-name="P1">23 weeks<text:tab/>11.38 inches<text:tab/>1.10 pound<text:tab/>28.9 cm<text:tab/>501 grams</text:p>
      <text:p text:style-name="P1">24 weeks<text:tab/>11.81 inches<text:tab/>1.32 pound<text:tab/>30 cm<text:tab/>600 grams</text:p>
      <text:p text:style-name="P1">25 weeks<text:tab/>13.62 inches<text:tab/>1.46 pound<text:tab/>34.6 cm<text:tab/>660 grams</text:p>
      <text:p text:style-name="P1">26 weeks<text:tab/>14.02 inches<text:tab/>1.68 pound<text:tab/>35.6 cm<text:tab/>760 grams</text:p>
      <text:p text:style-name="P1">27 weeks<text:tab/>14.41 inches<text:tab/>1.93 pound<text:tab/>36.6 cm<text:tab/>875 grams</text:p>
      <text:p text:style-name="P1">28 weeks<text:tab/>14.80 inches<text:tab/>2.22 pounds<text:tab/>37.6 cm<text:tab/>1005 grams</text:p>
      <text:p text:style-name="P1">29 weeks<text:tab/>15.2 inches<text:tab/>2.54 pounds<text:tab/>38.6 cm<text:tab/>1153 grams</text:p>
      <text:p text:style-name="P1">30 weeks<text:tab/>15.71 inches<text:tab/>2.91 pounds<text:tab/>39.9 cm<text:tab/>1319 grams</text:p>
      <text:p text:style-name="P1">31 weeks<text:tab/>16.18 inches<text:tab/>3.31 pounds<text:tab/>41.1 cm<text:tab/>1502 grams</text:p>
      <text:p text:style-name="P1">32 weeks<text:tab/>16.69 inches<text:tab/>3.75 pounds<text:tab/>42.4 cm<text:tab/>1702 grams</text:p>
      <text:p text:style-name="P1">33 weeks<text:tab/>17.20 inches<text:tab/>4.23 pounds<text:tab/>43.7 cm<text:tab/>1918 grams</text:p>
      <text:p text:style-name="P1">34 weeks<text:tab/>17.72 inches<text:tab/>4.73 pounds<text:tab/>45 cm<text:tab/>2146 grams</text:p>
      <text:p text:style-name="P1">35 weeks<text:tab/>18.19 inches<text:tab/>5.25 pounds<text:tab/>46.2 cm<text:tab/>2383 grams</text:p>
      <text:p text:style-name="P1">36 weeks<text:tab/>18.66 inches<text:tab/>5.78 pounds<text:tab/>47.4 cm<text:tab/>2622 grams</text:p>
      <text:p text:style-name="P1">37 weeks<text:tab/>19.13 inches<text:tab/>6.30 pounds<text:tab/>48.6 cm<text:tab/>2859 grams</text:p>
      <text:p text:style-name="P1">38 weeks<text:tab/>19.61 inches<text:tab/>6.80 pounds<text:tab/>49.8 cm<text:tab/>3083 grams</text:p>
      <text:p text:style-name="P1">39 weeks<text:tab/>19.96 inches<text:tab/>7.25 pounds<text:tab/>50.7 cm<text:tab/>3288 grams</text:p>
      <text:p text:style-name="P1">40 weeks<text:tab/>20.16 inches<text:tab/>7.63 pounds<text:tab/>51.2 cm<text:tab/>3462 grams</text:p>
      <text:p text:style-name="P1">41 weeks<text:tab/>20.35 inches<text:tab/>7.93 pounds<text:tab/>51.7 cm<text:tab/>3597 grams</text:p>
      <text:p text:style-name="P1">42 weeks<text:tab/>20.28 inches<text:tab/>8.12 pounds<text:tab/>51.5 cm<text:tab/>3685 gra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2:47:44.872215844</meta:creation-date>
    <dc:date>2016-01-04T12:51:54.849767081</dc:date>
    <meta:editing-duration>P0D</meta:editing-duration>
    <meta:editing-cycles>1</meta:editing-cycles>
    <meta:document-statistic meta:table-count="0" meta:image-count="0" meta:object-count="0" meta:page-count="1" meta:paragraph-count="39" meta:word-count="382" meta:character-count="1956" meta:non-whitespace-character-count="1572"/>
    <meta:generator>LibreOffice/4.2.8.2$Linux_X86_64 LibreOffice_project/420m0$Build-2</meta:generator>
  </office:meta>
</office:document-meta>
</file>